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Carnaval CV De Keieschieters op 25 januari en 1,6,7,13,15 en 16 februari 2026  Pastoor Jansenstraat 2, 5821AZ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Carnaval CV De Keieschieters op 25 januari en 1,6,7,13,15 en 16 februari 2026 </text:p>
              </text:list-item>
              <text:list-item text:style-override="id1-3-2-1-1-2-2">
                <text:number>•</text:number>
                <text:p text:style-name="al">Besluitdatum: 19 januari 2026</text:p>
              </text:list-item>
              <text:list-item text:style-override="id1-3-2-1-1-2-3">
                <text:number>•</text:number>
                <text:p text:style-name="al">Locatie: Pastoor Jansenstraat 2, 5821AZ Vierlingsbeek</text:p>
              </text:list-item>
              <text:list-item text:style-override="id1-3-2-1-1-2-4">
                <text:number>•</text:number>
                <text:p text:style-name="al">Zaaknummer: Z2025-0000891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 maart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60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915</meta:user-defined>
    <meta:user-defined meta:name="DCTERMS.abstract">evenementenvergunning verleend voor Carnaval CV De Keieschieters op 25 januari en 1,6,7,13,15 en 16 februari 2026  Pastoor Jansenstraat 2, 5821AZ Vierlingsbeek </meta:user-defined>
    <dc:language>nl</dc:language>
    <meta:user-defined meta:name="OVERHEIDop.locatietype/OVERHEIDop.gebiedsmarkering">Vlak</meta:user-defined>
    <meta:user-defined meta:name="DC.title">evenementenvergunning verleend voor Carnaval CV De Keieschieters op 25 januari en 1,6,7,13,15 en 16 februari 2026  Pastoor Jansenstraat 2, 5821AZ Vierlingsbeek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607</meta:user-defined>
    <meta:user-defined meta:name="OVERHEIDop.GmbID/DC.identifier">gmb-2026-27607</meta:user-defined>
    <meta:user-defined meta:name="OVERHEIDop.versieInformatie"/>
  </office:meta>
</office:document-meta>
</file>