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evenement Meezing Spektakel op 19 juni 2026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evenement Meezing Spektakel op 19-06-2026 in de Groote kerk, Kerkplein 2 in Maassluis. Dit besluit is genomen op 4-06-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0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evenement Meezing Spektakel op 19 juni 2026 in de Groote kerk aan Kerkplein 2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69</meta:user-defined>
    <meta:user-defined meta:name="OVERHEIDop.GmbID/DC.identifier">gmb-2026-276069</meta:user-defined>
    <meta:user-defined meta:name="OVERHEIDop.versieInformatie"/>
  </office:meta>
</office:document-meta>
</file>