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venverzamelgebouw, Graafschap Hornelaan 203C, 203D en 302E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een bedrijvenverzamelgebouw op locatie Graafschap Hornelaan 203C, 203D en 302E Weert (v).</text:p>
            <text:p text:style-name="common-al">De omgevingsvergunning is geregistreerd onder zaaknummer Z2026-00000581. Het besluit is op 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60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Betreft: Besluit op locatie Graafschap Hornelaan 203C, 203D en 302E Weert (v)</meta:user-defined>
    <dc:language>nl</dc:language>
    <meta:user-defined meta:name="OVERHEIDop.locatietype/OVERHEIDop.gebiedsmarkering">Vlak</meta:user-defined>
    <meta:user-defined meta:name="DC.title">Toestemming voor het uitbreiden van een bedrijvenverzamelgebouw, Graafschap Hornelaan 203C, 203D en 302E Weert (v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67</meta:user-defined>
    <meta:user-defined meta:name="OVERHEIDop.GmbID/DC.identifier">gmb-2026-276067</meta:user-defined>
    <meta:user-defined meta:name="OVERHEIDop.versieInformatie"/>
  </office:meta>
</office:document-meta>
</file>