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staande winkel met bovenwoning, het nieuw bouwen van twee appartementen en het bouwen van twee bergingen aan Rapenburgsestraat 2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penburgsestraat 28, het verbouwen van de bestaande winkel met bovenwoning, het nieuw bouwen van twee appartementen en bouwen van twee bergingen, verzonden 2 juni 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60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estaande winkel met bovenwoning, het nieuw bouwen van twee appartementen en het bouwen van twee bergingen aan Rapenburgsestraat 28 te Lichtenvoorde</meta:user-defined>
    <meta:user-defined meta:name="DCTERMS.W3CDTF/DCTERMS.available">2026-06-11</meta:user-defined>
    <meta:user-defined meta:name="DCTERMS.W3CDTF/OVERHEIDop.jaargang">2026</meta:user-defined>
    <meta:user-defined meta:name="OVERHEIDop.publicationIssue">276064</meta:user-defined>
    <meta:user-defined meta:name="OVERHEIDop.GmbID/DC.identifier">gmb-2026-276064</meta:user-defined>
    <meta:user-defined meta:name="OVERHEIDop.versieInformatie"/>
  </office:meta>
</office:document-meta>
</file>