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rend Corso op 19 t/m 21 juni 2026 op de grachten doo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t/m 21 juni / Varend Corso / Grachten door Delft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05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5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Varend Corso op 19 t/m 21 juni 2026 op de grachten door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053</meta:user-defined>
    <meta:user-defined meta:name="OVERHEIDop.GmbID/DC.identifier">gmb-2026-276053</meta:user-defined>
    <meta:user-defined meta:name="OVERHEIDop.versieInformatie"/>
  </office:meta>
</office:document-meta>
</file>