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ouwen &amp;amp; Vieren Enschede an 18 t/m 28 december 2026, Van Loenshof t.h.v. Scapino</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juni 2026 hebben wij een aanvraag ontvangen voor Rouwen &amp; Vieren Enschede van 18 t/m 28 december 2026 op de locatie Van Loenshof t.h.v. Scapino. De aanvraag is geregistreerd onder zaaknummer 0153Z2606-02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0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272</meta:user-defined>
    <dc:language>nl</dc:language>
    <meta:user-defined meta:name="OVERHEIDop.locatietype/OVERHEIDop.gebiedsmarkering">Vlak</meta:user-defined>
    <meta:user-defined meta:name="DC.title">Kennisgeving ontvangst aanvraag Rouwen &amp;amp; Vieren Enschede an 18 t/m 28 december 2026, Van Loenshof t.h.v. Scapino</meta:user-defined>
    <meta:user-defined meta:name="DCTERMS.W3CDTF/DCTERMS.available">2026-06-17</meta:user-defined>
    <meta:user-defined meta:name="DCTERMS.W3CDTF/OVERHEIDop.jaargang">2026</meta:user-defined>
    <meta:user-defined meta:name="OVERHEIDop.publicationIssue">276047</meta:user-defined>
    <meta:user-defined meta:name="OVERHEIDop.GmbID/DC.identifier">gmb-2026-276047</meta:user-defined>
    <meta:user-defined meta:name="OVERHEIDop.versieInformatie"/>
  </office:meta>
</office:document-meta>
</file>