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straat 535, Amsterdam - Wijzigen gebruik van 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het gebruik van de ruimte in het gebouw van ‘cultuur‘ naar ‘Ontspanning en vermaak‘ met 20% additionele (ondersteunende) horeca.</text:p>
            <text:p text:style-name="common-al">Aanvrager: VGE Real Estate Management B.V.</text:p>
            <text:p text:style-name="common-al">Zaaknummer: OD2025-0008334</text:p>
            <text:p text:style-name="common-al">DSO nummer: 2025071101942</text:p>
            <text:p text:style-name="common-al">Uitkomst besluit: verleend</text:p>
            <text:p text:style-name="common-al">Datum besluit: 09-06-2026</text:p>
            <text:p text:style-name="common-al">Bezwaar in te dienen tot en met: 21 juli 2026</text:p>
            <text:p text:style-name="common-al">Namens: Gemeente Amsterdam</text:p>
            <text:p text:style-name="common-al">Wilt u de gepubliceerde documenten behorende bij deze bekendmaking in zien, klik dan <text:a xlink:href="https://edataloket.odnzkg.nl/?q={%22search%22:%22OD2025-0008334%22,%22aggs%22:{%22odnzkg_zaak_nummer%22:{%22key%22:%22odnzkg_zaak_nummer%22,%22field%22:%22odnzkg.zaak.nummer.keyword%22,%22fields%22:[],%22type%22:%22keyword%22,%22data%22:[%22OD2025-000833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0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08334</meta:user-defined>
    <meta:user-defined meta:name="DCTERMS.abstract">het wijzigen van het gebruik van de ruimte in het gebouw  van 'cultuur' naar 'Ontspanning en vermaak' met 20% additionele (ondersteunende) horeca</meta:user-defined>
    <dc:language>nl</dc:language>
    <meta:user-defined meta:name="DC.title">Vergunning verleend - Beethovenstraat 535, Amsterdam - Wijzigen gebruik van ruimte</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50</meta:user-defined>
    <meta:user-defined meta:name="OVERHEIDop.publicationIssue">276043</meta:user-defined>
    <meta:user-defined meta:name="OVERHEIDop.GmbID/DC.identifier">gmb-2026-276043</meta:user-defined>
    <meta:user-defined meta:name="OVERHEIDop.versieInformatie"/>
  </office:meta>
</office:document-meta>
</file>