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62547691i9a28055d-d469-4602-b062-eec49d6cc59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Oost, verkeersbesluit Praterlaan, ter hoogte van Anfieldroad, rectificatie verkeersbesluit gmb-2026-6903, kenteken gehandicaptenparkeer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op 8 januari 2026 een verkeersbesluit is gepubliceerd in het Gemeenteblad onder nummer gmb-2026-6903, waarin de aanleg is besloten van een gehandicaptenparkeerplaats met kenteken H-787-XV op de Praterlaan, ter hoogte van de Anfieldroad;</text:p>
              </text:list-item>
              <text:list-item text:style-override="id1-3-2-2-1-7-2">
                <text:number>•</text:number>
                <text:p text:style-name="al">geconstateerd is dat in bovengenoemd verkeersbesluit een foutief kenteken staat genoemd;</text:p>
              </text:list-item>
              <text:list-item text:style-override="id1-3-2-2-1-7-3">
                <text:number>•</text:number>
                <text:p text:style-name="al">het juiste kenteken moet zijn: <text:span text:style-name="nadrukvet">HVV-05-V</text:span>;</text:p>
              </text:list-item>
              <text:list-item text:style-override="id1-3-2-2-1-7-4">
                <text:number>•</text:number>
                <text:p text:style-name="al">bovenstaande met de publicatie van dit verkeersbesluit wordt gerectificeerd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6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7">
                <text:number>•</text:number>
                <text:p text:style-name="al">vermeld welk onderdeel van artikel 2 van de WVW 1994 van toepassing is;</text:p>
              </text:list-item>
              <text:list-item text:style-override="id1-3-2-2-1-7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plaatsen van verkeersbord conform model <text:span text:style-name="nadrukvet">E6</text:span> (gehandicaptenparkeerplaats) van Bijlage I van het RVV 1990, voorzien van een onderbord met kenteken <text:span text:style-name="nadrukvet">HVV-05-V</text:span> en het aanbrengen van ondersteunende markeringen (RVV 1990), in te stellen: een gehandicaptenparkeerplaats op de Praterlaan, ter hoogte van de Anfieldroad (parkeervaknummer 125168483986),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9.6754716981132mm"><draw:image xlink:href="Pictures/Afbeelding2062547691i9a28055d-d469-4602-b062-eec49d6cc594.png" xlink:type="simple"/></draw:frame></text:p>
            </text:section></draw:text-box></draw:frame>
          </text:p>
            <text:p text:style-name="common-al">Amsterdam, 9 jun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last-al">Markten Gebied en Gebruik, Stadswerke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aterlaan, ter hoogte van Anfieldroad, rectificatie verkeersbesluit gmb-2026-6903, kenteken gehandicaptenparkeerplaats - Praterlaan, ter hoogte van Anfieldro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aterlaan, ter hoogte van Anfieldroad, rectificatie verkeersbesluit gmb-2026-6903, kenteken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stadsdeel Oost, verkeersbesluit Praterlaan, ter hoogte van Anfieldroad, rectificatie verkeersbesluit gmb-2026-6903, kenteken gehandicaptenparkeerplaat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41</meta:user-defined>
    <meta:user-defined meta:name="OVERHEIDop.GmbID/DC.identifier">gmb-2026-276041</meta:user-defined>
    <meta:user-defined meta:name="OVERHEIDop.versieInformatie"/>
  </office:meta>
</office:document-meta>
</file>