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eco-toilet van 8 juni 2026 tot en met 19 juni 2026 ter hoogte van, Zwanebloem 41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n melding ontvangen voor het plaatsen van een eco-toilet van 8 juni 2026 tot en met 19 juni 2026 ter hoogte van, Zwanebloem 41, 1441TR Purmerend. De melding is geregistreerd onder zaaknummer Z2026-0000239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0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395</meta:user-defined>
    <meta:user-defined meta:name="DCTERMS.abstract">Betreft: melding op locatie Zwanebloem thv nr 41, 1441TR Purmerend</meta:user-defined>
    <dc:language>nl</dc:language>
    <meta:user-defined meta:name="OVERHEIDop.locatietype/OVERHEIDop.gebiedsmarkering">Vlak</meta:user-defined>
    <meta:user-defined meta:name="DC.title">Melding plaatsen eco-toilet van 8 juni 2026 tot en met 19 juni 2026 ter hoogte van, Zwanebloem 41, 1441TR Purmere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35</meta:user-defined>
    <meta:user-defined meta:name="OVERHEIDop.GmbID/DC.identifier">gmb-2026-276035</meta:user-defined>
    <meta:user-defined meta:name="OVERHEIDop.versieInformatie"/>
  </office:meta>
</office:document-meta>
</file>