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kamp 37, 7321 DJ Apeldoorn, het kappen van 2 zwarte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6-2026</text:p>
            <text:p text:style-name="common-al">Zaaknummer:  02006260685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last-al">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03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60685</meta:user-defined>
    <dc:language>nl</dc:language>
    <meta:user-defined meta:name="OVERHEIDop.locatietype/OVERHEIDop.gebiedsmarkering">Punt</meta:user-defined>
    <meta:user-defined meta:name="DC.title">Aanvraag Omgevingsvergunning Dennenkamp 37, 7321 DJ Apeldoorn, het kappen van 2 zwarte El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31</meta:user-defined>
    <meta:user-defined meta:name="OVERHEIDop.GmbID/DC.identifier">gmb-2026-276031</meta:user-defined>
    <meta:user-defined meta:name="OVERHEIDop.versieInformatie"/>
  </office:meta>
</office:document-meta>
</file>