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stal met een ruimte voor een melkrobot, een separatieruimte en het aanleggen van een kuilvoerplaat aan Landstraat 20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Landstraat 20, het uitbreiden van de stal met een ruimte voor een melkrobot, een separatieruimte en het aanleggen van een kuilvoerplaat, ingekomen 2-6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602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2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2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stal met een ruimte voor een melkrobot, een separatieruimte en het aanleggen van een kuilvoerplaat aan Landstraat 20 te Harrevel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25</meta:user-defined>
    <meta:user-defined meta:name="OVERHEIDop.GmbID/DC.identifier">gmb-2026-276025</meta:user-defined>
    <meta:user-defined meta:name="OVERHEIDop.versieInformatie"/>
  </office:meta>
</office:document-meta>
</file>