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landen te Lemmer, Lemmer (LMR01) D 539: aanvraag omgevingsvergunning voor het bouwen van een bedrijfspand. (Z.9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0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ooilanden te Lemmer, Lemmer (LMR01) D 539: aanvraag omgevingsvergunning voor het bouwen van een bedrijfspand. (Z.900955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19</meta:user-defined>
    <meta:user-defined meta:name="OVERHEIDop.GmbID/DC.identifier">gmb-2026-276019</meta:user-defined>
    <meta:user-defined meta:name="OVERHEIDop.versieInformatie"/>
  </office:meta>
</office:document-meta>
</file>