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met inpandige berging aan Emmasingel 8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mmasingel 89, het bouwen van een overkapping met inpandige berging, ontvangen 2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0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met inpandige berging aan Emmasingel 89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18</meta:user-defined>
    <meta:user-defined meta:name="OVERHEIDop.GmbID/DC.identifier">gmb-2026-276018</meta:user-defined>
    <meta:user-defined meta:name="OVERHEIDop.versieInformatie"/>
  </office:meta>
</office:document-meta>
</file>