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ijkbeemd 30, 5682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Dijkbeemd 30, 5682J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58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0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Uitstel beslissing; Dijkbeemd 30, 5682J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ijkbeemd 30, 5682JR 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17</meta:user-defined>
    <meta:user-defined meta:name="OVERHEIDop.GmbID/DC.identifier">gmb-2026-276017</meta:user-defined>
    <meta:user-defined meta:name="OVERHEIDop.versieInformatie"/>
  </office:meta>
</office:document-meta>
</file>