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ançois Valentijnstraat 8, 2595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25174, Het uitvoeren van wegwerkzaamheden van 15-6-2026 t/m 30-10-2026 ter hoogte van locatie Francois Valentijnstraat 8 op de locatie François Valentijnstraat 8, 2595 WB 's-Gravenhage </text:p>
            <text:p text:style-name="common-al">
            
          </text:p>
            <text:p text:style-name="common-al">Ons kenmerk: VTH2026-55516</text:p>
            <text:p text:style-name="common-al">
            
          </text:p>
            <text:p text:style-name="common-al">Categorie: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François Valentijnstraat 8, 2595 WB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Geachte [geanonimiseerd],</text:p>
            <text:p text:style-name="common-al">
            
          </text:p>
            <text:p text:style-name="common-al">Op 28 april 2026 hebben wij uw aanvraag ontvangen. U vraagt toestemming voor het aanleggen van laagspanningskabels op de locatie Francois Valentijnstraat ter hoogte van huisnummer 8 in Den Haag voor de periode van 15 juni 2026 tot en met 30 oktober 2026, projectnummer MDJ-PD325174</text:p>
            <text:p text:style-name="common-al">
            
          </text:p>
            <text:p text:style-name="common-al">
            <text:span text:style-name="nadrukvet">Ons besluit: u krijgt toestemming</text:span>
          </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laagspanningskabels op de locatie Francois Valentijnstraat ter hoogte van huisnummer 8 in Den Haag. </text:p>
            <text:p text:style-name="common-al">•	Locatie: François Valentijnstraat 8.  </text:p>
            <text:p text:style-name="common-al">•	Geldig van: 15 juni 2026 tot en met 30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6 mei 2026 voor advies voorgelegd aan onderstaande partijen.</text:p>
            <text:p text:style-name="common-al">
            
          </text:p>
            <text:p text:style-name="common-al">Advies wegbeheerder van het stadsdeel Loosduinen</text:p>
            <text:p text:style-name="common-al">In het advies van 8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ewoners en bedrijven in kennis stellen van de werkzaamheden middels een bewonersbrief.</text:p>
            <text:p text:style-name="common-al">•	De klinkerbestrating door een gecertificeerde stratenmaker laten herstraten.</text:p>
            <text:p text:style-name="common-al">•	Parkeerverboden niet tussen de bestrating in slaan, hierdoor ontstaat schade. Dit is te voorkomen om de verharding eruit te halen en dan de prikpaal in de gron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516</meta:user-defined>
    <meta:user-defined meta:name="DCTERMS.abstract">MDJ-PD325174, Het uitvoeren van wegwerkzaamheden van 15-6-2026 t/m 30-10-2026 ter hoogte van locatie Francois Valentijnstraat 8</meta:user-defined>
    <dc:language>nl</dc:language>
    <meta:user-defined meta:name="OVERHEIDop.locatietype/OVERHEIDop.gebiedsmarkering">Punt</meta:user-defined>
    <meta:user-defined meta:name="DC.title">APV Vergunning - Besluiten, François Valentijnstraat 8, 2595 WB 's-Gravenhage</meta:user-defined>
    <meta:user-defined meta:name="OVERHEIDop.datumEindeReactietermijn">2026-07-22</meta:user-defined>
    <meta:user-defined meta:name="OVERHEIDop.terinzageleggingBG">https://www.digitale-inzage.nl/Den%20Haag/dossier/kTj3g2kFtEG1yihAWuEDgg</meta:user-defined>
    <meta:user-defined meta:name="DCTERMS.W3CDTF/DCTERMS.available">2026-06-11</meta:user-defined>
    <meta:user-defined meta:name="DCTERMS.W3CDTF/OVERHEIDop.jaargang">2026</meta:user-defined>
    <meta:user-defined meta:name="OVERHEIDop.publicationIssue">276012</meta:user-defined>
    <meta:user-defined meta:name="OVERHEIDop.GmbID/DC.identifier">gmb-2026-276012</meta:user-defined>
    <meta:user-defined meta:name="OVERHEIDop.versieInformatie"/>
  </office:meta>
</office:document-meta>
</file>