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Landsraderweg 3, 6271 NT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0 januari 2026 een besluit genomen op de aanvraag met zaaknummer Z2025-00000402 voor aanpassingen aan de bestaande constructie (legalisatie) op de locatie Landsraderweg 3, 6271 NT Gulpen. De vergunning is <text:span text:style-name="nadrukvet">verleend </text:span>en op 20 januari 2026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760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2</meta:user-defined>
    <meta:user-defined meta:name="DCTERMS.abstract">Betreft: Beschikking op aanvraag op de locatie Landsraderweg 3, 6271 NT Gulpen</meta:user-defined>
    <dc:language>nl</dc:language>
    <meta:user-defined meta:name="OVERHEIDop.locatietype/OVERHEIDop.gebiedsmarkering">Vlak</meta:user-defined>
    <meta:user-defined meta:name="DC.title">Kennisgeving besluit op omgevingsvergunning Landsraderweg 3, 6271 NT Gulp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01</meta:user-defined>
    <meta:user-defined meta:name="OVERHEIDop.GmbID/DC.identifier">gmb-2026-27601</meta:user-defined>
    <meta:user-defined meta:name="OVERHEIDop.versieInformatie"/>
  </office:meta>
</office:document-meta>
</file>