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roeneweg 1, 6271 BR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8 juni 2026 een besluit genomen op de aanvraag met zaaknummer Z2026-00000204 voor het realiseren van een overkapping/berging op de locatie Groeneweg 1, 6271 BR Gulpen. De vergunning is <text:span text:style-name="nadrukvet">verleend </text:span>en op 8 juni 2026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De BOPA wordt verleend voor het realiseren van een overkapping/berging.</text:span>
          </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60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04</meta:user-defined>
    <meta:user-defined meta:name="DCTERMS.abstract">Betreft: Beschikking op aanvraag op de locatie, Groeneweg 1, 6271 BR Gulpen</meta:user-defined>
    <dc:language>nl</dc:language>
    <meta:user-defined meta:name="OVERHEIDop.locatietype/OVERHEIDop.gebiedsmarkering">Vlak</meta:user-defined>
    <meta:user-defined meta:name="DC.title">Kennisgeving besluit op omgevingsvergunning, Groeneweg 1, 6271 BR Gulpen</meta:user-defined>
    <meta:user-defined meta:name="DCTERMS.W3CDTF/DCTERMS.available">2026-06-11</meta:user-defined>
    <meta:user-defined meta:name="DCTERMS.W3CDTF/OVERHEIDop.jaargang">2026</meta:user-defined>
    <meta:user-defined meta:name="OVERHEIDop.publicationIssue">276008</meta:user-defined>
    <meta:user-defined meta:name="OVERHEIDop.GmbID/DC.identifier">gmb-2026-276008</meta:user-defined>
    <meta:user-defined meta:name="OVERHEIDop.versieInformatie"/>
  </office:meta>
</office:document-meta>
</file>