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eidoornplein 7, 8091J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eidoornplein 7 in Wezep, voor het melden van brandveilig gebruik (pand HEMA), verzonden op 9 juni 2026 (zaaknummer R2026-0134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0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44</meta:user-defined>
    <meta:user-defined meta:name="DCTERMS.abstract">Betreft: Melding op locatie Meidoornplein 7, 8091JN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geaccepteerde melding, Meidoornplein 7, 8091JN Weze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004</meta:user-defined>
    <meta:user-defined meta:name="OVERHEIDop.GmbID/DC.identifier">gmb-2026-276004</meta:user-defined>
    <meta:user-defined meta:name="OVERHEIDop.versieInformatie"/>
  </office:meta>
</office:document-meta>
</file>