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Steenkampweg 1c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Steenkampweg 1c, het plaatsen van een tijdelijke woonunit, ontvangen 29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0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Steenkampweg 1c te Vragen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00</meta:user-defined>
    <meta:user-defined meta:name="OVERHEIDop.GmbID/DC.identifier">gmb-2026-276000</meta:user-defined>
    <meta:user-defined meta:name="OVERHEIDop.versieInformatie"/>
  </office:meta>
</office:document-meta>
</file>