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genover Hoofdstraat 29,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ni 2026 een aanvraag ontvangen voor het plaatsen van een informatiebord op de locatie tegenover Hoofdstraat 29,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59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193</meta:user-defined>
    <meta:user-defined meta:name="DCTERMS.abstract">het plaatsen van een informatiebord, tegenover Hoofdstraat 29, Vierhuizen (8 juni 2026)</meta:user-defined>
    <dc:language>nl</dc:language>
    <meta:user-defined meta:name="OVERHEIDop.locatietype/OVERHEIDop.gebiedsmarkering">Vlak</meta:user-defined>
    <meta:user-defined meta:name="DC.title">Ontvangst aanvraag omgevingsvergunning, tegenover Hoofdstraat 29, Vier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99</meta:user-defined>
    <meta:user-defined meta:name="OVERHEIDop.GmbID/DC.identifier">gmb-2026-275999</meta:user-defined>
    <meta:user-defined meta:name="OVERHEIDop.versieInformatie"/>
  </office:meta>
</office:document-meta>
</file>