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Oude Winterswijkseweg 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Oude Winterswijkseweg 4, het plaatsen van een tijdelijke woonunit, ontvangen 3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599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Oude Winterswijkseweg 4 te Vragend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95</meta:user-defined>
    <meta:user-defined meta:name="OVERHEIDop.GmbID/DC.identifier">gmb-2026-275995</meta:user-defined>
    <meta:user-defined meta:name="OVERHEIDop.versieInformatie"/>
  </office:meta>
</office:document-meta>
</file>