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verhuur 16 kamers, aan Kronenburgersingel 231, 6511A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ontving de gemeente een melding brandveilig gebruik voor melding brandveilig gebruik verhuur 16 kamers aan Kronenburgersingel 231, 6511AR Nijmegen. De melding is geregistreerd onder kenmerk Z2026-00003105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98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8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8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3105</meta:user-defined>
    <meta:user-defined meta:name="DCTERMS.abstract">Betreft: Melding op locatie Kronenburgersingel 231, 6511AR Nijmegen</meta:user-defined>
    <dc:language>nl</dc:language>
    <meta:user-defined meta:name="OVERHEIDop.locatietype/OVERHEIDop.gebiedsmarkering">Vlak</meta:user-defined>
    <meta:user-defined meta:name="DC.title">Melding melding brandveilig gebruik verhuur 16 kamers, aan Kronenburgersingel 231, 6511AR Nijmeg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88</meta:user-defined>
    <meta:user-defined meta:name="OVERHEIDop.GmbID/DC.identifier">gmb-2026-275988</meta:user-defined>
    <meta:user-defined meta:name="OVERHEIDop.versieInformatie"/>
  </office:meta>
</office:document-meta>
</file>