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, Dr Wumkeslaan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vervanging) op het perceel Dr Wumkeslaan 4, </text:p>
            <text:p text:style-name="common-al">8442 EM Heerenveen (03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98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98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0417</meta:user-defined>
    <dc:language>nl</dc:language>
    <meta:user-defined meta:name="OVERHEIDop.locatietype/OVERHEIDop.gebiedsmarkering">Punt</meta:user-defined>
    <meta:user-defined meta:name="DC.title">AANVRAAG OMGEVINGSVERGUNNING, bouwen van een bijgebouw (vervanging), Dr Wumkeslaan 4 Heeren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984</meta:user-defined>
    <meta:user-defined meta:name="OVERHEIDop.GmbID/DC.identifier">gmb-2026-275984</meta:user-defined>
    <meta:user-defined meta:name="OVERHEIDop.versieInformatie"/>
  </office:meta>
</office:document-meta>
</file>