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Oudenoord 72 Utrecht, GU-Z2026-0042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929</text:p>
            <text:p text:style-name="common-al">Toelichting: het kappen en herplanten van een boom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2929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Oudenoord 72 Utrecht, GU-Z2026-0042929</meta:user-defined>
    <meta:user-defined meta:name="OVERHEIDop.datumEindeReactietermijn">2026-03-16</meta:user-defined>
    <meta:user-defined meta:name="OVERHEIDop.terinzageleggingBG">https://jeleefomgeving.nl/inzien/002220647/4716f50f-207c-4ccb-92bb-eb6437fa2c24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98</meta:user-defined>
    <meta:user-defined meta:name="OVERHEIDop.GmbID/DC.identifier">gmb-2026-27598</meta:user-defined>
    <meta:user-defined meta:name="OVERHEIDop.versieInformatie"/>
  </office:meta>
</office:document-meta>
</file>