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splitsen van de woning, het bouwen van een bijgebouw en het legaliseren van een paardenbak aan Oude Winterswijkse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4, het verbouwen en splitsen van de woning, het bouwen van een bijgebouw en het legaliseren van een paardenbak, ontvangen 28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59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splitsen van de woning, het bouwen van een bijgebouw en het legaliseren van een paardenbak aan Oude Winterswijkseweg 4 te Vragend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9</meta:user-defined>
    <meta:user-defined meta:name="OVERHEIDop.GmbID/DC.identifier">gmb-2026-275979</meta:user-defined>
    <meta:user-defined meta:name="OVERHEIDop.versieInformatie"/>
  </office:meta>
</office:document-meta>
</file>