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Plukdag Hoeve Kakelbont, Boompjesdijk 11 in Dinteloord</text:p>
      <text:section text:name="zakelijke-mededeling_id1-3-2" text:style-name="zakelijke-mededeling">
        <text:section text:name="zakelijke-mededeling-tekst_id1-3-2-1" text:style-name="zakelijke-mededeling-tekst">
          <text:section text:name="tekst_id1-3-2-1-1" text:style-name="tekst">
            <text:p text:style-name="common-al">Op 1 juni 2026 heeft de burgemeester van de gemeente Steenbergen een aanvraag ontvangen voor een evenementenvergunning voor het evenement Plukdag Hoeve Kakelbont, op 26 september aan de Boompjesdijk 11 te Dinteloord. De aanvraag is geregistreerd onder het nummer ZK26002364.</text:p>
            <text:p text:style-name="common-al">Geen bezwaar</text:p>
            <text:p text:style-name="common-al">Het bovenstaande betreft een aanvraag. Er is nog geen besluit genomen. Als de burgemeester op de aanvraag heeft beslist, wordt dit gepubliceerd. Vanaf dat moment kunt u bezwaar indienen. Op dit moment is dat nog niet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75976</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976</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976</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Gemeente/DC.creator">Steenbergen</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K26002364</meta:user-defined>
    <dc:language>nl</dc:language>
    <meta:user-defined meta:name="OVERHEIDop.locatietype/OVERHEIDop.gebiedsmarkering">Adres</meta:user-defined>
    <meta:user-defined meta:name="DC.title">Aanvraag evenementenvergunning, Plukdag Hoeve Kakelbont, Boompjesdijk 11 in Dinteloord</meta:user-defined>
    <meta:user-defined meta:name="DCTERMS.W3CDTF/DCTERMS.available">2026-06-11</meta:user-defined>
    <meta:user-defined meta:name="DCTERMS.W3CDTF/OVERHEIDop.jaargang">2026</meta:user-defined>
    <meta:user-defined meta:name="OVERHEIDop.publicationIssue">275976</meta:user-defined>
    <meta:user-defined meta:name="OVERHEIDop.GmbID/DC.identifier">gmb-2026-275976</meta:user-defined>
    <meta:user-defined meta:name="OVERHEIDop.versieInformatie"/>
  </office:meta>
</office:document-meta>
</file>