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aan Beekstraat 2, 8162HB Epe (1427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schuur aan Beekstraat 2, 8162HB Epe.</text:p>
            <text:p text:style-name="common-al">Datum besluit: 09-06-2026.</text:p>
            <text:p text:style-name="common-al">Zaaknummer: 1427164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59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11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bouwen van een schuur aan Beekstraat 2, 8162HB Epe (1427164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75</meta:user-defined>
    <meta:user-defined meta:name="OVERHEIDop.GmbID/DC.identifier">gmb-2026-275975</meta:user-defined>
    <meta:user-defined meta:name="OVERHEIDop.versieInformatie"/>
  </office:meta>
</office:document-meta>
</file>