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vlietstraat 63 1078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begane grond, eerste verdieping en tweede verdieping met behoud van de woonfunctie</text:p>
            <text:p text:style-name="common-al">Besluit: verleend</text:p>
            <text:p text:style-name="common-al">Besluit verzonden op: 09-06-2026</text:p>
            <text:p text:style-name="common-al">Zaakadres: Haringvlietstraat 63 1078KB Amsterdam</text:p>
            <text:p text:style-name="common-al">Zaaknummer: Z2026-015674</text:p>
            <text:p text:style-name="common-al">DSO-nummer: 20260409007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6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97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674</meta:user-defined>
    <meta:user-defined meta:name="DCTERMS.abstract">realiseren van constructieve doorbraken op de begane grond, eerste verdieping en twee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ringvlietstraat 63 1078KB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70</meta:user-defined>
    <meta:user-defined meta:name="OVERHEIDop.GmbID/DC.identifier">gmb-2026-275970</meta:user-defined>
    <meta:user-defined meta:name="OVERHEIDop.versieInformatie"/>
  </office:meta>
</office:document-meta>
</file>