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hogen van de kades van noodbergingsgebied Onner- en Oostpolder , Noordlandsdrift, Koelandsdrift, Waterleidingweg en Meester K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de kades van noodbergingsgebied Onner- en Oostpolder  aan  Noordlandsdrift, Koelandsdrift, Waterleidingweg en Meester Koolweg </text:span>
          </text:p>
            <text:p text:style-name="common-al">De gemeente Groningen heeft een aanvraag voor een omgevingsvergunning reguliere procedure ontvangen. De vergunning is aangevraagd voor het ophogen van de kades van noodbergingsgebied Onner- en Oostpolder  aan  Noordlandsdrift, Koelandsdrift, Waterleidingweg en Meester Koolweg , dossiernummer GRN-0003008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87</meta:user-defined>
    <dc:language>nl</dc:language>
    <meta:user-defined meta:name="OVERHEIDop.locatietype/OVERHEIDop.gebiedsmarkering">Vlak</meta:user-defined>
    <meta:user-defined meta:name="DC.title">Kennisgeving aanvraag omgevingsvergunning reguliere procedure, het ophogen van de kades van noodbergingsgebied Onner- en Oostpolder , Noordlandsdrift, Koelandsdrift, Waterleidingweg en Meester Koolweg</meta:user-defined>
    <meta:user-defined meta:name="OVERHEIDop.datumEindeReactietermijn">2026-03-04</meta:user-defined>
    <meta:user-defined meta:name="OVERHEIDop.terinzageleggingBG">https://groningen.lokalebekendmakingen.nl/case/1:9822:19898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97</meta:user-defined>
    <meta:user-defined meta:name="OVERHEIDop.GmbID/DC.identifier">gmb-2026-27597</meta:user-defined>
    <meta:user-defined meta:name="OVERHEIDop.versieInformatie"/>
  </office:meta>
</office:document-meta>
</file>