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organiseren van 3 spelmiddagen en de Vakantie Bijbel Week 2026 aan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9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969</meta:user-defined>
    <meta:user-defined meta:name="DCTERMS.abstract">het organiseren van 3 spelmiddagen en de Vakantie Bijbel Week 2026</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voor het organiseren van 3 spelmiddagen en de Vakantie Bijbel Week 2026 aan Langendijk Breda</meta:user-defined>
    <meta:user-defined meta:name="DCTERMS.W3CDTF/DCTERMS.available">2026-06-11</meta:user-defined>
    <meta:user-defined meta:name="DCTERMS.W3CDTF/OVERHEIDop.jaargang">2026</meta:user-defined>
    <meta:user-defined meta:name="OVERHEIDop.publicationIssue">275969</meta:user-defined>
    <meta:user-defined meta:name="OVERHEIDop.GmbID/DC.identifier">gmb-2026-275969</meta:user-defined>
    <meta:user-defined meta:name="OVERHEIDop.versieInformatie"/>
  </office:meta>
</office:document-meta>
</file>