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zaamheden aan de watergang in het natuurgebied aan Koolmans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, werkzaamheden watergang natuurgebied (aanlegvergunning), ontvangen 2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59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werkzaamheden aan de watergang in het natuurgebied aan Koolmansdijk te Lieve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68</meta:user-defined>
    <meta:user-defined meta:name="OVERHEIDop.GmbID/DC.identifier">gmb-2026-275968</meta:user-defined>
    <meta:user-defined meta:name="OVERHEIDop.versieInformatie"/>
  </office:meta>
</office:document-meta>
</file>