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e schuur naar een hondentrimsalon op de locatie Colorado 103 te Dordrecht zaaknummer 90036520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bestaande schuur naar een hondentrimsalon op de locatie Colorado 10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9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bestaande schuur naar een hondentrimsalon op de locatie Colorado 103 te Dordrecht zaaknummer 9003652053</meta:user-defined>
    <meta:user-defined meta:name="DCTERMS.W3CDTF/DCTERMS.available">2026-06-11</meta:user-defined>
    <meta:user-defined meta:name="DCTERMS.W3CDTF/OVERHEIDop.jaargang">2026</meta:user-defined>
    <meta:user-defined meta:name="OVERHEIDop.publicationIssue">275963</meta:user-defined>
    <meta:user-defined meta:name="OVERHEIDop.GmbID/DC.identifier">gmb-2026-275963</meta:user-defined>
    <meta:user-defined meta:name="OVERHEIDop.versieInformatie"/>
  </office:meta>
</office:document-meta>
</file>