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26, 8096C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26 in Oldebroek, voor het melden brandveilig gebruik Nettorama Oldebroek, verzonden op 9 juni 2026 (zaaknummer R2026-0123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9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32</meta:user-defined>
    <meta:user-defined meta:name="DCTERMS.abstract">Betreft: Melding op locatie Zuiderzeestraatweg 126, 8096CD Old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geaccepteerde melding, Zuiderzeestraatweg 126, 8096CD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959</meta:user-defined>
    <meta:user-defined meta:name="OVERHEIDop.GmbID/DC.identifier">gmb-2026-275959</meta:user-defined>
    <meta:user-defined meta:name="OVERHEIDop.versieInformatie"/>
  </office:meta>
</office:document-meta>
</file>