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, aan de voor- en aan de achterzijde van de woning, Magnoliastraat 31 5615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10-04-2026:</text:span>Het hoofd van de sector Intake Vergunningen Toezicht en Handhaving geeft kennis dat onderstaande aanvraag omgevingsvergunning is ingediend.</text:p>
            <text:p text:style-name="common-al">Zaaknummer: EHV-ZP2026-003327</text:p>
            <text:p text:style-name="common-al">Omschrijving: plaatsen van 2 dakkapellen, aan de voor- en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noliastraat 31 5615BG Eindhoven</text:p>
              </text:list-item>
            </text:list>
            <text:p text:style-name="common-al">Datum ontvangst: 07-04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9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27</meta:user-defined>
    <meta:user-defined meta:name="DCTERMS.abstract">plaatsen van 2 dakkapellen, aan de voor- en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2 dakkapellen, aan de voor- en aan de achterzijde van de woning, Magnoliastraat 31 5615BG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58</meta:user-defined>
    <meta:user-defined meta:name="OVERHEIDop.GmbID/DC.identifier">gmb-2026-275958</meta:user-defined>
    <meta:user-defined meta:name="OVERHEIDop.versieInformatie"/>
  </office:meta>
</office:document-meta>
</file>