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Oosterparkstraat 35  te Zandvoort, verzonden 8 juni 2026, DSO nummer 2025122300645, zaaknummer ODIJ-Z-25-173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Oosterparkstraat 3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59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Oosterparkstraat 35  te Zandvoort, verzonden 8 juni 2026, DSO nummer 2025122300645, zaaknummer ODIJ-Z-25-173902</meta:user-defined>
    <meta:user-defined meta:name="DCTERMS.W3CDTF/DCTERMS.available">2026-06-11</meta:user-defined>
    <meta:user-defined meta:name="DCTERMS.W3CDTF/OVERHEIDop.jaargang">2026</meta:user-defined>
    <meta:user-defined meta:name="OVERHEIDop.publicationIssue">275957</meta:user-defined>
    <meta:user-defined meta:name="OVERHEIDop.GmbID/DC.identifier">gmb-2026-275957</meta:user-defined>
    <meta:user-defined meta:name="OVERHEIDop.versieInformatie"/>
  </office:meta>
</office:document-meta>
</file>