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Indiastraat 22 2622G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astraat 22 2622GH Delft |Kozijnwijziging, kozijnvervanging of gevelwijziging, 09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9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27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Indiastraat 22 2622GH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56</meta:user-defined>
    <meta:user-defined meta:name="OVERHEIDop.GmbID/DC.identifier">gmb-2026-275956</meta:user-defined>
    <meta:user-defined meta:name="OVERHEIDop.versieInformatie"/>
  </office:meta>
</office:document-meta>
</file>