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Aanwijsbesluit dienst van algemeen economisch belang</text:p>
      <text:section text:name="regeling_id1-3-2" text:style-name="regeling">
        <text:section text:name="aanhef_id1-3-2-1" text:style-name="aanhef">
          <text:section text:name="preambule_id1-3-2-1-1" text:style-name="preambule">
            <text:p text:style-name="al">Burgemeester en wethouders van de gemeente Hollands Kroon,</text:p>
            <text:p text:style-name="al"/>
            <text:p text:style-name="al">Gelet op:</text:p>
            <text:p text:style-name="al"/>
            <text:list text:style-name="id1-3-2-1-1-5">
              <text:list-item text:style-override="id1-3-2-1-1-5-1">
                <text:number>-</text:number>
                <text:p text:style-name="al">artikel 160 van de Gemeentewet;</text:p>
              </text:list-item>
              <text:list-item text:style-override="id1-3-2-1-1-5-2">
                <text:number>-</text:number>
                <text:p text:style-name="al">artikelen 14 en 106, lid 2, van het Verdrag betreffende de werking van de Europese Unie (VWEU);</text:p>
              </text:list-item>
              <text:list-item text:style-override="id1-3-2-1-1-5-3">
                <text:number>-</text:number>
                <text:p text:style-name="al">het besluit van de Europese Commissie van 20 december 2011 (2012/21/EU), betreffende de toepassing van artikel 106, lid 2, van het VWEU op staatssteun in de vorm van compensatie voor de openbare dienst, verleend aan bepaalde met het beheer van diensten van algemeen economisch belang belaste ondernemingen, het DAEB-Vrijstellingsbesluit,</text:p>
              </text:list-item>
            </text:list>
            <text:p text:style-name="al">Overwegende dat</text:p>
            <text:p text:style-name="al"/>
            <text:list text:style-name="id1-3-2-1-1-8">
              <text:list-item text:style-override="id1-3-2-1-1-8-1">
                <text:number>-</text:number>
                <text:p text:style-name="al">diensten die in het algemeen belang worden uitgevoerd door het college van burgemeester en wethouders kunnen worden aangewezen als Dienst van Algemeen Economisch Belang (DAEB); </text:p>
              </text:list-item>
              <text:list-item text:style-override="id1-3-2-1-1-8-2">
                <text:number>-</text:number>
                <text:p text:style-name="al">om gebruik te kunnen maken van de bijzondere positie die een DAEB inneemt binnen het mededingings- en staatssteunrecht een onderneming daarvoor specifiek met het beheer van een bepaalde DAEB dient te worden belast;</text:p>
              </text:list-item>
              <text:list-item text:style-override="id1-3-2-1-1-8-3">
                <text:number>-</text:number>
                <text:p text:style-name="al">met een beroep op het DAEB-Vrijstellingsbesluit van de Europese Commissie steun in de vorm van een compensatie voor de DAEB vrijgesteld is van melding aan de Europese Commissie;</text:p>
              </text:list-item>
              <text:list-item text:style-override="id1-3-2-1-1-8-4">
                <text:number>-</text:number>
                <text:p text:style-name="al">op 29 februari 2024 het regioplan Kop van Noord-Holland als onderdeel van het Visserij Ontwikkel Plan door de minister van Landbouw, Visserij, Voedselzekerheid en Natuur is vastgesteld;</text:p>
              </text:list-item>
              <text:list-item text:style-override="id1-3-2-1-1-8-5">
                <text:number>-</text:number>
                <text:p text:style-name="al">een onderdeel van het regioplan het realiseren is van het regionaal Blue Food Centrum Wieringen;</text:p>
              </text:list-item>
              <text:list-item text:style-override="id1-3-2-1-1-8-6">
                <text:number>-</text:number>
                <text:p text:style-name="al">het beoogd effect van dit regioplan de realisatie is van:</text:p>
                <text:p text:style-name="al">‘een toekomstgericht Regionaal Blue Food Centrum, een levendige marktplaats waar men de zeeverse vis en het verhaal daaromheen ter plekke kunt ruiken, proeven en ervaren. Het Blue Food Centrum Wieringen wordt het logistiek knooppunt voor de aanvoer van zeeverse vis vanuit de gehele regio waardoor een veel groter deel van de economische keten op het gebied van visvangst, verwerking en consumptie zijn plek vindt in de Metropool Regio Amsterdam en Noord-Holland Noord. De omschakeling naar een breder vis/visserij gerelateerd centrum zal aansluiten op de vernieuwing van de visserij en de positie van vis in de voedseltransitie.’ </text:p>
              </text:list-item>
              <text:list-item text:style-override="id1-3-2-1-1-8-7">
                <text:number>-</text:number>
                <text:p text:style-name="al">de markt niet zal overgaan tot realisatie van het regionaal Blue Food Centrum Wieringen vanwege de onrendabele exploitatie;</text:p>
              </text:list-item>
              <text:list-item text:style-override="id1-3-2-1-1-8-8">
                <text:number>-</text:number>
                <text:p text:style-name="al">er daarom sprake is van marktfalen;</text:p>
              </text:list-item>
              <text:list-item text:style-override="id1-3-2-1-1-8-9">
                <text:number>-</text:number>
                <text:p text:style-name="al">burgemeester en wethouders voor de regierol en de uitvoering van het regionale Visserij Ontwikkelplan de Stichting Blue Food Centrum Wieringen (BFCW) heeft opgericht;</text:p>
              </text:list-item>
              <text:list-item text:style-override="id1-3-2-1-1-8-10">
                <text:number>-</text:number>
                <text:p text:style-name="al">Het BFCW de volgende doelstellingen heeft: </text:p>
                <text:list text:style-name="id1-3-2-1-1-8-10-3">
                  <text:list-item text:style-override="id1-3-2-1-1-8-10-3-1">
                    <text:number>a.</text:number>
                    <text:p text:style-name="al">het bevorderen en in stand houden van het voorzieningenpeil van de haven van Den Oever als visserijhaven, gericht op het toekomstbestendig functioneren van de visserij en het daarmee samenhangende viscluster in de regio Kop van Noord-Holland; </text:p>
                  </text:list-item>
                  <text:list-item text:style-override="id1-3-2-1-1-8-10-3-2">
                    <text:number>b.</text:number>
                    <text:p text:style-name="al">het bevorderen van de beleefbaarheid van de visserij, de visserijcultuur en het daaraan verbonden cultureel erfgoed en daarmee het bevorderen van sociaal- economische perspectieven in en rond de haven van Den Oever; </text:p>
                  </text:list-item>
                  <text:list-item text:style-override="id1-3-2-1-1-8-10-3-3">
                    <text:number>c.</text:number>
                    <text:p text:style-name="al">de ontwikkeling van een toekomstgerichte korte keten van vis, genaamd ‘Blue Food Wieringen’, gericht op een duurzamere en diverse visserij die in een toenemende interesse voor vers aangevoerde visserijproducten van nabij voorziet; </text:p>
                  </text:list-item>
                </text:list>
              </text:list-item>
              <text:list-item text:style-override="id1-3-2-1-1-8-11">
                <text:number>-</text:number>
                <text:p text:style-name="al">burgemeester en wethouders gezien de doelstelling bereid zijn om BFCW te subsidiëren;</text:p>
              </text:list-item>
              <text:list-item text:style-override="id1-3-2-1-1-8-12">
                <text:number>-</text:number>
                <text:p text:style-name="al">burgemeester en wethouders ervan uitgaan dat voor zover de voorgenomen subsidie staatssteun oplevert deze rechtmatig wordt verstrekt in overeenstemming met het DAEB Vrijstellingsbesluit;</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vet">Aanwijzing als DAEB de volgende diensten:</text:span>
              </text:p>
                <text:p text:style-name="al">De realisatie van het regionaal Blue Food Centrum ten aanzien van de activiteiten Blue Food Wieringen, Organisatie Innovatieatelier, Bluefood markthal en Blue Food Productinnovatie.</text:p>
                <text:p text:style-name="al"/>
                <text:p text:style-name="al">Burgemeester en wethouders zijn belast met toezicht op de tenuitvoerlegging en rapportageverplichting hiervan alsmede ten aanzien van de subsidieverlening conform de subsidiebeschikking waarvan dit aanwijzingsbesluit onderdeel zal uitmaken.</text:p>
              </text:list-item>
              <text:list-item text:style-override="id1-3-2-2-1-2-2">
                <text:number>II.</text:number>
                <text:p text:style-name="al">
                <text:span text:style-name="nadrukvet">Aard en duur van de openbare dienstverplichtingen</text:span>
              </text:p>
                <text:p text:style-name="al">De aard van de openbare dienstverplichtingen bestaat uit de realisatie van het regionaal Blue Food Centrum ten aanzien van de activiteiten Blue Food Wieringen, Organisatie Innovatieatelier, Bluefood markthal en Blue Food Productinnovatie, zoals hierboven onder I. beschreven. De aanwijzing wordt verleend voor een periode van driejaar ingaande op 26 mei 2026. De aanwijzing eindigt op 26 mei 2029. </text:p>
              </text:list-item>
              <text:list-item text:style-override="id1-3-2-2-1-2-3">
                <text:number>III.</text:number>
                <text:p text:style-name="al">
                <text:span text:style-name="nadrukvet">Betrokken onderneming</text:span>
              </text:p>
                <text:p text:style-name="al">De Stichting Blue Food Centrum Wieringen, inschreven in het handelsregister van de Kamer van Koophandel onder nummer 97421928, wordt aangewezen als de onderneming belast met de uitvoering van de onder I. genoemde DAEB, hierna te noemen ‘uitvoerder’. </text:p>
              </text:list-item>
              <text:list-item text:style-override="id1-3-2-2-1-2-4">
                <text:number>IV.</text:number>
                <text:p text:style-name="al">
                <text:span text:style-name="nadrukvet">Aard van de uitsluitende of bijzondere rechten die de onderneming zijn toegekend</text:span>
              </text:p>
                <text:p text:style-name="al">Er worden geen uitsluitende of bijzondere rechten aan de uitvoerder bedoeld onder III. verleend.</text:p>
              </text:list-item>
              <text:list-item text:style-override="id1-3-2-2-1-2-5">
                <text:number>V.</text:number>
                <text:p text:style-name="al">
                <text:span text:style-name="nadrukvet">Parameters voor berekening, controle en herziening van de compensatie</text:span>
              </text:p>
                <text:p text:style-name="al">De regeling om eventuele overcompensatie te vermijden en deze terug te vorderen voorziet in de volgende objectieve en transparante parameters:</text:p>
                <text:p text:style-name="al"/>
                <text:list text:style-name="id1-3-2-2-1-2-5-5">
                  <text:list-item text:style-override="id1-3-2-2-1-2-5-5-1">
                    <text:number>1.</text:number>
                    <text:p text:style-name="al">Voor het bepalen van de netto kosten die uitvoerder maakt voor het verrichten van de DAEB-activiteiten wordt uitgegaan van de Net Avoided Cost-methode. Hierbij worden de kosten van de openbare dienstverplichting berekend als het verschil tussen de netto kosten voor een onderneming die een DAEB verricht, en de netto kosten indien diezelfde onderneming niet met een openbare dienstverplichting had moeten opereren. </text:p>
                  </text:list-item>
                  <text:list-item text:style-override="id1-3-2-2-1-2-5-5-2">
                    <text:number>2.</text:number>
                    <text:p text:style-name="al">De compensatie die uitvoerder verkrijgt is niet hoger dan hetgeen nodig is ter dekking van de netto kosten, met inbegrip van een redelijke winst. De redelijke winst wordt gesteld op maximaal 3%. Bij meer dan 3% redelijke winst is sprake van overcompensatie.</text:p>
                  </text:list-item>
                  <text:list-item text:style-override="id1-3-2-2-1-2-5-5-3">
                    <text:number>3.</text:number>
                    <text:p text:style-name="al">De compensatie is niet meer dan 46,8% van de totale kosten van de exploitatie. Partijen treden in overleg indien sprake is van buitengewone omstandigheden.</text:p>
                  </text:list-item>
                  <text:list-item text:style-override="id1-3-2-2-1-2-5-5-4">
                    <text:number>4.</text:number>
                    <text:p text:style-name="al">Uitvoerder ontvangt op basis van de jaarlijkse begroting een voorschot compensatie.</text:p>
                  </text:list-item>
                  <text:list-item text:style-override="id1-3-2-2-1-2-5-5-5">
                    <text:number>5.</text:number>
                    <text:p text:style-name="al">De definitieve compensatie wordt bepaald bij vaststelling van de jaarrekening.</text:p>
                  </text:list-item>
                  <text:list-item text:style-override="id1-3-2-2-1-2-5-5-6">
                    <text:number>6.</text:number>
                    <text:p text:style-name="al">De definitieve compensatie geschiedt op dusdanige wijze dat overcompensatie wordt voorkomen. Indien de kosten hoger zijn dat de ter beschikking gestelde compensatie, dient dit door de uitvoerder te worden toegelicht.</text:p>
                  </text:list-item>
                  <text:list-item text:style-override="id1-3-2-2-1-2-5-5-7">
                    <text:number>7.</text:number>
                    <text:p text:style-name="al">Indien bij het aflopen van het contract sprake is van overcompensatie over de gehele periode, dan is opdrachtnemer de overcompensatie verschuldigd aan opdrachtgever.</text:p>
                  </text:list-item>
                  <text:list-item text:style-override="id1-3-2-2-1-2-5-5-8">
                    <text:number>8.</text:number>
                    <text:p text:style-name="al">Wanneer het bedrag van de overcompensatie niet meer dan 10% van het bedrag van de gemiddelde jaarcompensatie bedraagt, mag deze overcompensatie naar de volgende periode worden overgedragen en op het voor die periode te betalen compensatiebedrag in mindering worden gebracht.</text:p>
                  </text:list-item>
                </text:list>
              </text:list-item>
              <text:list-item text:style-override="id1-3-2-2-1-2-6">
                <text:number>VI.</text:number>
                <text:p text:style-name="al">Inwerkingtreding</text:p>
                <text:p text:style-name="al">Dit besluit treedt in werking op de dag na die waarop het is bekendgemaakt.</text:p>
              </text:list-item>
            </text:list>
          </text:section>
        </text:section>
        <text:section text:name="regeling-sluiting_id1-3-2-3" text:style-name="regeling-sluiting">
          <text:section text:name="ondertekening_id1-3-2-3-1">
            <text:p><text:span text:style-name="functie">Vastgesteld in de vergadering van 26 mei 2026,</text:span></text:p>
          </text:section>
          <text:section text:name="ondertekening_id1-3-2-3-2">
            <text:p><text:span text:style-name="functie"/></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H. van der Woude</text:span></text:p>
            <text:p><text:span text:style-name="functie">gemeentesecretaris</text:span></text:p>
          </text:section>
          <text:section text:name="ondertekening_id1-3-2-3-5">
            <text:p><text:span text:style-name="functie"/></text:p>
            <text:p><text:span text:style-name="functie">A. van Dam</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Bezwaarclausule</text:span>
        </text:p>
          <text:p text:style-name="al">Op grond van de Algemene wet bestuursrecht kunnen belanghebbenden gedurende zes weken na de datum van bekendmaking van dit besluit schriftelijk bezwaar indienen bij het college van burgemeester en wethouders van Hollands Kroon via het e-mailadres post@hollandskroon.nl of postbus 8, 1760 AA in Anna Paulowna.</text:p>
          <text:p text:style-name="al"/>
          <text:p text:style-name="al">Vastgesteld in de vergadering van 26 mei 2026,</text:p>
          <text:p text:style-name="al">Burgemeester en wethouders,</text:p>
          <text:p text:style-name="al"/>
          <text:p text:style-name="al">H. van der Woude</text:p>
          <text:p text:style-name="al">Gemeentesecretaris</text:p>
          <text:p text:style-name="al"/>
          <text:p text:style-name="al">A. van Dam</text:p>
          <text:p text:style-name="al">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595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5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5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ollands Kroon</meta:user-defined>
    <meta:user-defined meta:name="OVERHEID.Informatietype/DC.type">officiële publicatie</meta:user-defined>
    <meta:user-defined meta:name="OVERHEIDop.Rubriek/DC.type">ander besluit van algemene strekking</meta:user-defined>
    <meta:user-defined meta:name="OVERHEID.Gemeente/DCTERMS.publisher">Hollands Kroon</meta:user-defined>
    <meta:user-defined meta:name="OVERHEID.Gemeente/OVERHEID.authority">Hollands Kroon</meta:user-defined>
    <meta:user-defined meta:name="OVERHEID.TaxonomieBeleidsagendaDecentraal/OVERHEID.category">Economie | Organisatie en beleid</meta:user-defined>
    <meta:user-defined meta:name="DC.source">artikel 160 van de Gemeentewet]|[1.0:c:BWBR0005416&amp;artikel=160&amp;g=2026-03-21</meta:user-defined>
    <meta:user-defined meta:name="DC.source">artikelen 14 en 106, lid 2, van het Verdrag betreffende de werking van de Europese Unie]|[https://eur-lex.europa.eu/legal-content/NL/TXT/?uri=celex%3A12016ME%2FTXT</meta:user-defined>
    <meta:user-defined meta:name="DCTERMS.alternative">Aanwijsbesluit dienst van algemeen economisch belang</meta:user-defined>
    <dc:language>nl</dc:language>
    <meta:user-defined meta:name="OVERHEIDop.locatietype/OVERHEIDop.gebiedsmarkering">Gemeente</meta:user-defined>
    <meta:user-defined meta:name="DC.title">Aanwijsbesluit dienst van algemeen economisch belang</meta:user-defined>
    <meta:user-defined meta:name="DCTERMS.W3CDTF/DCTERMS.available">2026-06-11</meta:user-defined>
    <meta:user-defined meta:name="DCTERMS.W3CDTF/OVERHEIDop.jaargang">2026</meta:user-defined>
    <meta:user-defined meta:name="OVERHEIDop.publicationIssue">275953</meta:user-defined>
    <meta:user-defined meta:name="OVERHEIDop.betreftRegeling">CVDR762727_1</meta:user-defined>
    <meta:user-defined meta:name="OVERHEIDop.GmbID/DC.identifier">gmb-2026-275953</meta:user-defined>
    <meta:user-defined meta:name="xs:date/OVERHEIDop.startdatum">2026-06-12</meta:user-defined>
    <meta:user-defined meta:name="OVERHEIDop.versieInformatie"/>
  </office:meta>
</office:document-meta>
</file>