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2-06-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2-06-2026 de volgende besluiten genomen:</text:p>
            <text:p text:style-name="al"/>
            <text:p text:style-name="al">
            <text:span text:style-name="nadrukvet">Collegevoorstel Raadsinformatiebrief Stand van zaken verhuizing gemeente Oisterwijk</text:span>
          </text:p>
            <text:p text:style-name="al"> Het college heeft een raadsinformatiebrief vastgesteld om de raad te informeren over de stand van zaken van de verhuizing van de gemeente Oisterwijk.</text:p>
            <text:p text:style-name="al"/>
            <text:p text:style-name="al">
            <text:span text:style-name="nadrukvet">Collegevoorstel Raadsinformatiebrief Jaarverantwoording kinderopvang 2025</text:span>
          </text:p>
            <text:p text:style-name="al">Het college heeft besloten de jaarverantwoording toezicht en handhaving kinderopvang 2025 conform de ingevulde vragenlijst vast te stellen. De raad wordt hierover geïnformeerd met een raadsinformatiebrief. De gemeente legt op deze manier verantwoording af aan de Inspectie van het Onderwijs.</text:p>
            <text:p text:style-name="al"/>
            <text:p text:style-name="al">
            <text:span text:style-name="nadrukvet">Collegevoorstel raadsinformatiebrief opgave netcongestie</text:span>
          </text:p>
            <text:p text:style-name="al">Het college heeft besloten om de raad op de hoogte te brengen van de opgave van het steeds voller raken van het elektriciteitsnet en de gevolgen hiervan voor de gemeente Oisterwijk met een raadsinformatiebrief.</text:p>
            <text:p text:style-name="al"/>
            <text:p text:style-name="al">
            <text:span text:style-name="nadrukvet">Collegevoorstel Herbenoeming twee leden Adviesraad Sociaal Domein</text:span>
          </text:p>
            <text:p text:style-name="al">De Adviesraad Sociaal Domein heeft als taak om, gevraagd en ongevraagd, onafhankelijk advies uit te brengen aan het College van Burgemeester en Wethouders over de ontwikkeling, beleidsvoorbereiding, uitvoering en evaluatie van het gemeentelijk beleid in het sociaal domein. Het college heeft besloten Harm Horlings en Hans Pijnenburg te herbenoemen als leden van de Adviesraad Sociaal Domein voor een periode van vier jaar.</text:p>
            <text:p text:style-name="al"/>
            <text:p text:style-name="al">
            <text:span text:style-name="nadrukvet">Collegevoorstel PPN 2027</text:span>
          </text:p>
            <text:p text:style-name="al">Het college heeft besloten om de Perspectiefnota 2027-2030 ter vaststelling voor te leggen aan de gemeenteraad. Het financieel beeld dat daarin is geschetst geeft in alle jaren een structureel positief saldo.</text:p>
            <text:p text:style-name="al"/>
            <text:p text:style-name="al">
            <text:span text:style-name="nadrukvet">Collegevoorstel 1e Financiële bijstelling 2026</text:span>
          </text:p>
            <text:p text:style-name="al">Het college heeft besloten de 1e financiële bijstelling 2026 ter vaststelling voor te leggen aan de gemeenteraad.</text:p>
            <text:p text:style-name="al"/>
            <text:p text:style-name="al">
            <text:span text:style-name="nadrukvet">Collegevoorstel niet na-leving bouwplicht Gasthuisstraat</text:span>
          </text:p>
            <text:p text:style-name="al">Het college heeft besloten om geen boete op te leggen aan een inwoner voor het niet voldoen aan de bouwplicht. Dit omdat er bijzondere persoonlijke omstandigheden waren en omdat er dingen zijn gebeurd waar de inwoner zelf geen invloed op had. In plaats daarvan krijgt de inwoner extra tijd om aan de bouwplicht te voldoen. Ook mag het perceel worden overgeschreven op naam van de aanvrag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59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2-06-2026 gemeente Oisterwijk</meta:user-defined>
    <meta:user-defined meta:name="DCTERMS.W3CDTF/DCTERMS.available">2026-06-11</meta:user-defined>
    <meta:user-defined meta:name="DCTERMS.W3CDTF/OVERHEIDop.jaargang">2026</meta:user-defined>
    <meta:user-defined meta:name="OVERHEIDop.publicationIssue">275948</meta:user-defined>
    <meta:user-defined meta:name="OVERHEIDop.GmbID/DC.identifier">gmb-2026-275948</meta:user-defined>
    <meta:user-defined meta:name="OVERHEIDop.versieInformatie"/>
  </office:meta>
</office:document-meta>
</file>