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wikkelen van landgoed t.b.v. het toevoegen van 3 tot 4 woningen Udenhoutseweg 3  aan Udenhoutseweg 3, 5175 N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Udenhoutseweg 3, 5175 NX Loon op Zand,</text:span> het ontwikkelen van landgoed t.b.v. het toevoegen van 3 tot 4 woningen Udenhoutseweg 3  (0809Z2609720 ontvangen 08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9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720</meta:user-defined>
    <dc:language>nl</dc:language>
    <meta:user-defined meta:name="OVERHEIDop.locatietype/OVERHEIDop.gebiedsmarkering">Punt</meta:user-defined>
    <meta:user-defined meta:name="DC.title">Aanvraag vergunning voor het ontwikkelen van landgoed t.b.v. het toevoegen van 3 tot 4 woningen Udenhoutseweg 3  aan Udenhoutseweg 3, 5175 NX Loon op Z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45</meta:user-defined>
    <meta:user-defined meta:name="OVERHEIDop.GmbID/DC.identifier">gmb-2026-275945</meta:user-defined>
    <meta:user-defined meta:name="OVERHEIDop.versieInformatie"/>
  </office:meta>
</office:document-meta>
</file>