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Karhaak 15 in Nieuwkoop - het vervangen van brug NK-030-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rug NK-030-VB</text:p>
            <text:p text:style-name="common-al">
            <text:span text:style-name="nadrukvet">
              <text:span text:style-name="nadrukvet">Locatie</text:span>:</text:span> nabij Karhaak 15 in Nieuwkoop</text:p>
            <text:p text:style-name="common-al">
            <text:span text:style-name="nadrukvet">
              <text:span text:style-name="nadrukvet">
                <text:span text:style-name="nadrukvet">Zaaknummer</text:span>: </text:span>
            </text:span>Z2026-00001736</text:p>
            <text:p text:style-name="common-al">
            <text:span text:style-name="nadrukvet">
              <text:span text:style-name="nadrukvet">
                <text:span text:style-name="nadrukvet">
                  <text:span text:style-name="nadrukvet">Ontvangstdatum</text:span>: </text:span>
              </text:span>
            </text:span>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9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6</meta:user-defined>
    <dc:language>nl</dc:language>
    <meta:user-defined meta:name="OVERHEIDop.locatietype/OVERHEIDop.gebiedsmarkering">Vlak</meta:user-defined>
    <meta:user-defined meta:name="DC.title">Aanvraag omgevingsvergunning nabij Karhaak 15 in Nieuwkoop - het vervangen van brug NK-030-VB</meta:user-defined>
    <meta:user-defined meta:name="DCTERMS.W3CDTF/DCTERMS.available">2026-06-11</meta:user-defined>
    <meta:user-defined meta:name="DCTERMS.W3CDTF/OVERHEIDop.jaargang">2026</meta:user-defined>
    <meta:user-defined meta:name="OVERHEIDop.publicationIssue">275942</meta:user-defined>
    <meta:user-defined meta:name="OVERHEIDop.GmbID/DC.identifier">gmb-2026-275942</meta:user-defined>
    <meta:user-defined meta:name="OVERHEIDop.versieInformatie"/>
  </office:meta>
</office:document-meta>
</file>