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8ie8462f24-389b-4052-8202-6447d8504f8f.png" manifest:media-type="image/x-eps"/>
  <manifest:file-entry manifest:full-path="Pictures/Picture10i876abf1d-6def-47c2-a5df-1b5a5b42272c.png" manifest:media-type="image/x-eps"/>
  <manifest:file-entry manifest:full-path="Pictures/Picture17icd97f8f3-1c59-4249-a7a9-ebb2b267ac78.png" manifest:media-type="image/x-eps"/>
  <manifest:file-entry manifest:full-path="Pictures/Picture24i1f54ec0f-c8d3-407c-b37a-cd6f0d7ba929.png" manifest:media-type="image/x-eps"/>
  <manifest:file-entry manifest:full-path="Pictures/Picture6ib56109e5-c09d-4c5c-943f-5e122a1960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3-1">
      <text:list-level-style-bullet text:bullet-char="•" text:level="1">
        <style:list-level-properties text:min-label-width="10mm"/>
      </text:list-level-style-bullet>
    </text:list-style>
    <text:list-style style:name="id1-3-2-2-1-12-5-3-2">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Instellen 60 km/uur-zone Pilotenweg (buiten de bebouwde kom), Noordoostpolder</text:p>
            <text:p text:style-name="common-al"/>
            <text:p text:style-name="common-al">Zaaknummer: 20260520235888</text:p>
            <text:p text:style-name="common-al">Datum: 11 juni 2026 </text:p>
            <text:p text:style-name="common-al">Steller: J. Snaterse</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dat</text:span>
          </text:p>
            <text:list text:style-name="id1-3-2-2-1-12">
              <text:list-item text:style-override="id1-3-2-2-1-12-1">
                <text:number>•</text:number>
                <text:p text:style-name="al">de gemeenteraad in het Mobiliteitsplan 2030 heeft vastgesteld dat de maximumsnelheid op alle erftoegangswegen buiten de bebouwde kom wordt verlaagd van 80 km/uur naar 60 km/uur;</text:p>
              </text:list-item>
              <text:list-item text:style-override="id1-3-2-2-1-12-2">
                <text:number>•</text:number>
                <text:p text:style-name="al">in dit mobiliteitsplan wordt gewerkt met zogenaamde ‘superblocks’, waarbij provinciale wegen de begrenzing in blokken vormen en binnen deze gebieden de functie, het gebruik en de inrichting van gemeentelijke wegen beter op elkaar worden afgestemd;</text:p>
              </text:list-item>
              <text:list-item text:style-override="id1-3-2-2-1-12-3">
                <text:number>•</text:number>
                <text:p text:style-name="al">het doel hiervan is om doorgaand verkeer zoveel mogelijk te geleiden via gebiedsontsluitingswegen en erftoegangswegen primair te benutten voor bestemmingsverkeer;</text:p>
              </text:list-item>
              <text:list-item text:style-override="id1-3-2-2-1-12-4">
                <text:number>•</text:number>
                <text:p text:style-name="al">binnen de categorie erftoegangswegen (ETW) onderscheid wordt gemaakt in type ETW I en ETW II, waarbij ETW I een grotere verkeersfunctie heeft dan ETW II, maar waarbij in beide gevallen een maximumsnelheid van 60 km/uur en het beperken van doorgaand verkeer uitgangspunt is;</text:p>
              </text:list-item>
              <text:list-item text:style-override="id1-3-2-2-1-12-5">
                <text:number>•</text:number>
                <text:p text:style-name="al">de Pilotenweg, voor zover gelegen buiten de bebouwde kom, volgens het Mobiliteitsplan 2030 is gecategoriseerd als:</text:p>
                <text:list text:style-name="id1-3-2-2-1-12-5-3">
                  <text:list-item text:style-override="id1-3-2-2-1-12-5-3-1">
                    <text:number>•</text:number>
                    <text:p text:style-name="al">ETW I tussen de Hannie Schaftweg en Pilotenweg huisnummer 28;</text:p>
                  </text:list-item>
                  <text:list-item text:style-override="id1-3-2-2-1-12-5-3-2">
                    <text:number>•</text:number>
                    <text:p text:style-name="al">ETW II tussen Pilotenweg huisnummer 28 en het kruispunt met de Zuidermiddenweg;</text:p>
                  </text:list-item>
                </text:list>
              </text:list-item>
              <text:list-item text:style-override="id1-3-2-2-1-12-6">
                <text:number>•</text:number>
                <text:p text:style-name="al">het kruispunt Tollebekerweg/Pilotenweg reeds is ingericht als gelijkwaardig kruispunt en bij een eerder verkeersbesluit (9 juni 2022, publicatienummer: 261155) is aangewezen als onderdeel van een 60 km/uur-zone;</text:p>
              </text:list-item>
              <text:list-item text:style-override="id1-3-2-2-1-12-7">
                <text:number>•</text:number>
                <text:p text:style-name="al">het gewenst is om de Pilotenweg qua snelheidsregime en inrichting aan te laten sluiten op deze bestaande 60 km/uur-zone, zodat een eenduidig en herkenbaar wegbeeld ontstaat;</text:p>
              </text:list-item>
              <text:list-item text:style-override="id1-3-2-2-1-12-8">
                <text:number>•</text:number>
                <text:p text:style-name="al">de aanwezige inrichting van deze wegvakken reeds grotendeels aansluit bij de inrichtingseisen die horen bij erftoegangswegen buiten de bebouwde kom met een maximumsnelheid van 60 km/uur;</text:p>
              </text:list-item>
              <text:list-item text:style-override="id1-3-2-2-1-12-9">
                <text:number>•</text:number>
                <text:p text:style-name="al">met name het deel van de Pilotenweg dat is aangewezen als ETW I al, zoals is voorgeschreven door het CROW, is voorzien van kantmarkering en bermverharding;</text:p>
              </text:list-item>
              <text:list-item text:style-override="id1-3-2-2-1-12-10">
                <text:number>•</text:number>
                <text:p text:style-name="al">het huidige snelheidsregime van de Pilotenweg gelegen buiten de bebouwde kom leidt tot verkeersonveilige situaties door verschillen in snelheid, massa en verkeersrichting tussen verschillende verkeersdeelnemers;</text:p>
              </text:list-item>
              <text:list-item text:style-override="id1-3-2-2-1-12-11">
                <text:number>•</text:number>
                <text:p text:style-name="al">het in verband met de verkeersveiligheid wenselijk is om de maximumsnelheid op de Pilotenweg gelegen buiten de bebouwde kom formeel vast te stellen op 60 km/uur door middel van het instellen van een 60 km/uur-zone.</text:p>
              </text:list-item>
            </text:list>
            <text:p text:style-name="common-al"/>
            <text:p text:style-name="common-al">
            <text:span text:style-name="nadrukvet">Uit het oogpunt van</text:span>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de weggebruikers en passagiers;</text:p>
              </text:list-item>
              <text:list-item text:style-override="id1-3-2-2-1-15-3">
                <text:number>•</text:number>
                <text:p text:style-name="al">Het in stand houden van de weg en het waarborgen van de bruikbaarheid daarvan.</text:p>
              </text:list-item>
            </text:list>
            <text:p text:style-name="common-al"/>
            <text:p text:style-name="common-al">
            <text:span text:style-name="nadrukvet">Is het gewenst om</text:span>
          </text:p>
            <text:list text:style-name="id1-3-2-2-1-18">
              <text:list-item text:style-override="id1-3-2-2-1-18-1">
                <text:number>•</text:number>
                <text:p text:style-name="al">op de Pilotenweg, voor zover gelegen buiten de bebouwde kom en zoals weergegeven op de bijgevoegde situatietekening, een 60 km/uur-zone in te stellen;</text:p>
              </text:list-item>
              <text:list-item text:style-override="id1-3-2-2-1-18-2">
                <text:number>•</text:number>
                <text:p text:style-name="al">het wegvak van de Pilotenweg, tussen de Hannie Schaftweg en Pilotenweg huisnummer 28, te laten functioneren als ETW I, overeenkomstig met de richtlijnen van het CROW, waarbij de inrichting al voldoet aan de daarbij behorende uitgangspunten;</text:p>
              </text:list-item>
              <text:list-item text:style-override="id1-3-2-2-1-18-3">
                <text:number>•</text:number>
                <text:p text:style-name="al">het wegvak van de Pilotenweg, tussen Pilotenweg huisnummer 28 en het kruispunt met de Zuidermiddenweg, te laten functioneren als ETW II, waarbij hier ook al wordt voldaan aan de minimale inrichtingseisen;</text:p>
              </text:list-item>
              <text:list-item text:style-override="id1-3-2-2-1-18-4">
                <text:number>•</text:number>
                <text:p text:style-name="al">ter waarborging van de verkeersveiligheid en ter ondersteuning van de beoogde maximumsnelheid van 60 km/uur, fysieke snelheidsremmende maatregelen toe te passen, overeenstemmend met advies van de politie;</text:p>
              </text:list-item>
              <text:list-item text:style-override="id1-3-2-2-1-18-5">
                <text:number>•</text:number>
                <text:p text:style-name="al">deze snelheidsremmende maatregelen, in samenspraak met de direct aanwonenden van de Pilotenweg, vorm te geven door middel van  drempelplateaus (ontwerpsnelheid 60 km/uur). </text:p>
              </text:list-item>
              <text:list-item text:style-override="id1-3-2-2-1-18-6">
                <text:number>•</text:number>
                <text:p text:style-name="al">drempelplateaus te plaatsen, aangezien deze maatregelen aantoonbaar effectief zijn in het verlagen van snelheid, het vergroten van de attentiewaarde en het realiseren van een herkenbare en geloofwaardige weginrichting;</text:p>
              </text:list-item>
              <text:list-item text:style-override="id1-3-2-2-1-18-7">
                <text:number>•</text:number>
                <text:p text:style-name="al">op het wegvak van de Pilotenweg tussen de Hannie Schaftweg en de Tollebekerweg twee drempelplateaus te realiseren;</text:p>
              </text:list-item>
              <text:list-item text:style-override="id1-3-2-2-1-18-8">
                <text:number>•</text:number>
                <text:p text:style-name="al">op het wegvak van de Pilotenweg tussen de Tollebekerweg en de Zuidermiddenweg één drempelplateau te realiseren;</text:p>
              </text:list-item>
              <text:list-item text:style-override="id1-3-2-2-1-18-9">
                <text:number>•</text:number>
                <text:p text:style-name="al">met deze inrichting, wegcategorisering en maatregelen een wegbeeld te creëren dat in overeenstemming is met een maximumsnelheid van 60 km/uur, waarbij het gebruik en de beleving van de weg aansluiten op de functie als erftoegangsweg;</text:p>
              </text:list-item>
              <text:list-item text:style-override="id1-3-2-2-1-18-10">
                <text:number>•</text:number>
                <text:p text:style-name="al">op de Tollebekerweg ter hoogte van het kruispunt Tollebekerweg/Pilotenweg de bestaande snelheidsbeperking juist aan te duiden door het plaatsen van zoneportalen (A01-60-zb en A01-60-ze), conform het eerdere vastgestelde verkeersbesluit van 6 juni 2022, waarbij de aanwezige borden A01-60 worden vervangen of verwijderd;</text:p>
              </text:list-item>
              <text:list-item text:style-override="id1-3-2-2-1-18-11">
                <text:number>•</text:number>
                <text:p text:style-name="al">op deze locatie geen 60-markering op het wegdek aan te brengen, aangezien op termijn het ‘superblocks’-concept ook op de Tollebekerweg wordt ingevoerd;</text:p>
              </text:list-item>
              <text:list-item text:style-override="id1-3-2-2-1-18-12">
                <text:number>•</text:number>
                <text:p text:style-name="al">ter hoogte van de rotonde Hannie Schaftweg/Pilotenweg zoneportalen (A01-60-zb en A01-60-ze) te plaatsen en 60-markering op het wegdek aan te brengen;</text:p>
              </text:list-item>
              <text:list-item text:style-override="id1-3-2-2-1-18-13">
                <text:number>•</text:number>
                <text:p text:style-name="al">ter hoogte van het kruispunt Pilotenweg/Zuidermiddenweg zoneportalen (A01-60-zb en A01-60-ze) te plaatsen, zonder toepassing van 60-markering op het wegdek, aangezien ook hier de situering van de zone op termijn wordt aangepast in lijn met de gefaseerde invoering van het ‘superblocks’-concept.</text:p>
              </text:list-item>
            </text:list>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Daarnaast heeft de gemeente overleg gevoerd met de direct aanwonenden van de Pilotenweg over de voorgenomen maatregelen, waaronder de inrichting van de weg en de toepassing van snelheidsremmende voorzieningen. De inbreng van aanwonenden is betrokken bij de verdere uitwerking van het pla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Op grond van onderstaande overwegingen besluit burgemeester en wethouder:</text:p>
            <text:p text:style-name="common-al"/>
            <text:p text:style-name="common-al">De Pilotenweg aan te wijzen als 60km/uur-zone door middel van het plaatsen van zoneportalen met de borden A01-60-zb en A02-60-ze en 60-markering, zoals bedoeld in Bijlage I van het RVV1990 en zoals weergegeven op de bij dit besluit behorende tekeningen.</text:p>
            <text:p text:style-name="common-al"/>
            <text:p text:style-name="common-al">
            <text:span text:style-name="nadrukvet">Situatietekening</text:span>
          </text:p>
            <text:p text:style-name="common-al">
            <draw:frame><draw:text-box><text:section text:name="plaatje_id1-3-2-2-1-39-1" text:style-name="plaatje">
              <text:p text:style-name="illustratie_id1-3-2-2-1-39-1-1"><draw:frame draw:style-name="illustratie_id1-3-2-2-1-39-1-1" text:anchor-type="paragraph" svg:width="153mm" svg:height="55.33018867924528mm"><draw:image xlink:href="Pictures/Picture8ie8462f24-389b-4052-8202-6447d8504f8f.png" xlink:type="simple"/></draw:frame></text:p>
            </text:section></draw:text-box></draw:frame>
          </text:p>
            <text:p text:style-name="common-al">
            <text:span text:style-name="nadrukcur">Situatietekening overzicht:</text:span>
          </text:p>
            <text:p text:style-name="common-al">
            <draw:frame><draw:text-box><text:section text:name="plaatje_id1-3-2-2-1-41-1" text:style-name="plaatje">
              <text:p text:style-name="illustratie_id1-3-2-2-1-41-1-1"><draw:frame draw:style-name="illustratie_id1-3-2-2-1-41-1-1" text:anchor-type="paragraph" svg:width="115.60000000000001mm" svg:height="80.7mm"><draw:image xlink:href="Pictures/Picture10i876abf1d-6def-47c2-a5df-1b5a5b42272c.png" xlink:type="simple"/></draw:frame></text:p>
            </text:section></draw:text-box></draw:frame>
            <text:span text:style-name="nadrukcur"> Situatietekening detail 1.:</text:span>
          </text:p>
            <text:p text:style-name="common-al">
            <draw:frame><draw:text-box><text:section text:name="plaatje_id1-3-2-2-1-42-1" text:style-name="plaatje">
              <text:p text:style-name="illustratie_id1-3-2-2-1-42-1-1"><draw:frame draw:style-name="illustratie_id1-3-2-2-1-42-1-1" text:anchor-type="paragraph" svg:width="115.60000000000001mm" svg:height="82.69999999999999mm"><draw:image xlink:href="Pictures/Picture17icd97f8f3-1c59-4249-a7a9-ebb2b267ac78.png" xlink:type="simple"/></draw:frame></text:p>
            </text:section></draw:text-box></draw:frame>
            <text:span text:style-name="nadrukcur"> Situatietekening detail 2.:</text:span>
          </text:p>
            <text:p text:style-name="common-al">
            <draw:frame><draw:text-box><text:section text:name="plaatje_id1-3-2-2-1-43-1" text:style-name="plaatje">
              <text:p text:style-name="illustratie_id1-3-2-2-1-43-1-1"><draw:frame draw:style-name="illustratie_id1-3-2-2-1-43-1-1" text:anchor-type="paragraph" svg:width="115.60000000000001mm" svg:height="77.9mm"><draw:image xlink:href="Pictures/Picture24i1f54ec0f-c8d3-407c-b37a-cd6f0d7ba929.png" xlink:type="simple"/></draw:frame></text:p>
            </text:section></draw:text-box></draw:frame>
            <text:span text:style-name="nadrukcur"> Situatietekening detail 3.:</text:span>
          </text:p>
            <text:p text:style-name="common-al"/>
            <text:p text:style-name="common-al">
            <draw:frame><draw:text-box><text:section text:name="plaatje_id1-3-2-2-1-45-1" text:style-name="plaatje">
              <text:p text:style-name="illustratie_id1-3-2-2-1-45-1-1"><draw:frame draw:style-name="illustratie_id1-3-2-2-1-45-1-1" text:anchor-type="paragraph" svg:width="153mm" svg:height="52.347169811320754mm"><draw:image xlink:href="Pictures/Picture6ib56109e5-c09d-4c5c-943f-5e122a196024.jpg" xlink:type="simple"/></draw:frame></text:p>
            </text:section></draw:text-box></draw:frame>
          </text:p>
            <text:p text:style-name="common-al">
            <text:span text:style-name="nadrukcur">Schematische weergave van drempelplateau locaties:</text:span>
          </text:p>
            <text:p text:style-name="common-al"/>
            <text:p text:style-name="common-al">Emmeloord, 11 juni 2026</text:p>
            <text:p text:style-name="common-al"/>
            <text:p text:style-name="common-al">Met vriendelijke groet,</text:p>
            <text:p text:style-name="common-al">namens het college van burgemeester en wethouders,</text:p>
            <text:p text:style-name="common-al"/>
            <text:p text:style-name="common-al">de heer B. Fidder</text:p>
            <text:p text:style-name="common-al">manager Ingenieursbureau</text:p>
            <text:p text:style-name="common-al"/>
            <text:p text:style-name="common-al">
            <text:span text:style-name="nadrukvet"/>
          </text:p>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last-al">Op <text:a xlink:href="http://www.rechtspraak.nl/" xlink:type="simple">www.rechtspraak.nl</text:a> vindt u meer informatie over de hoogte van het bedra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59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9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Instellen 60 km/uur-zone  - Pilotenweg (buiten de bebouwde kom), Noordoostpold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0520235888</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GEMEENTE NOORDOOSTPOLDER</meta:user-defined>
    <meta:user-defined meta:name="DCTERMS.W3CDTF/DCTERMS.available">2026-06-11</meta:user-defined>
    <meta:user-defined meta:name="DCTERMS.W3CDTF/OVERHEIDop.jaargang">2026</meta:user-defined>
    <meta:user-defined meta:name="OVERHEIDop.publicationIssue">275938</meta:user-defined>
    <meta:user-defined meta:name="OVERHEIDop.GmbID/DC.identifier">gmb-2026-275938</meta:user-defined>
    <meta:user-defined meta:name="OVERHEIDop.versieInformatie"/>
  </office:meta>
</office:document-meta>
</file>