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uder-Amstel: Melding klein evenement voor het organiseren van een buurtfeest te Clarissenhof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laring van geen bezwaar voor het organiseren van een buurtfeest op 27 juni 2026 op locatie Clarissenhof Duivendrecht. De melding is geregistreerd onder zaaknummer Z2026-00001179. De melding betreft:</text:p>
            <text:list text:style-name="id1-3-2-1-1-2">
              <text:list-item text:style-override="id1-3-2-1-1-2-1">
                <text:number>•</text:number>
                <text:p text:style-name="al">Klein evenement organiser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 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7592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2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2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Rx.Mission zaak Z2026-00001179</meta:user-defined>
    <meta:user-defined meta:name="DCTERMS.abstract">Ouder-Amstel melding Z2026-00001179 Het organiseren van een buurtfeest</meta:user-defined>
    <dc:language>nl</dc:language>
    <meta:user-defined meta:name="OVERHEIDop.locatietype/OVERHEIDop.gebiedsmarkering">Vlak</meta:user-defined>
    <meta:user-defined meta:name="DC.title">Gemeente Ouder-Amstel: Melding klein evenement voor het organiseren van een buurtfeest te Clarissenhof Duivendrech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26</meta:user-defined>
    <meta:user-defined meta:name="OVERHEIDop.GmbID/DC.identifier">gmb-2026-275926</meta:user-defined>
    <meta:user-defined meta:name="OVERHEIDop.versieInformatie"/>
  </office:meta>
</office:document-meta>
</file>