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baskapel op het linker dakvlak aan Kerkstraat 2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bouwen van een baskapel op het linker dakvlak op locatie Kerkstraat 2 Monnickendam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14 juli 2026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7592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2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2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baskapel op het linker dakvlak aan Kerkstraat 2 te Monnicken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924</meta:user-defined>
    <meta:user-defined meta:name="OVERHEIDop.GmbID/DC.identifier">gmb-2026-275924</meta:user-defined>
    <meta:user-defined meta:name="OVERHEIDop.versieInformatie"/>
  </office:meta>
</office:document-meta>
</file>