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20 verkiezingsborden D66 van 4 maart tot 19 maart 2026, Bergen (NH), verzenddatum 20 januari 2026 (Z2026-00000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59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54</meta:user-defined>
    <meta:user-defined meta:name="DCTERMS.abstract">verleende vergunning plaatsen 20 verkiezingsborden D66 van 4 maart tot 19 maart 2026, Bergen (NH), verzenddatum 20 januari 2026 (Z2026-00000054)</meta:user-defined>
    <dc:language>nl</dc:language>
    <meta:user-defined meta:name="OVERHEIDop.locatietype/OVERHEIDop.gebiedsmarkering">Punt</meta:user-defined>
    <meta:user-defined meta:name="DC.title">Gemeente Bergen, verleende vergunning plaatsen 20 verkiezingsborden D66 van 4 maart tot 19 maart 2026, Bergen (NH), verzenddatum 20 januari 2026 (Z2026-00000054)</meta:user-defined>
    <meta:user-defined meta:name="DCTERMS.W3CDTF/DCTERMS.available">2026-01-22</meta:user-defined>
    <meta:user-defined meta:name="DCTERMS.W3CDTF/OVERHEIDop.jaargang">2026</meta:user-defined>
    <meta:user-defined meta:name="OVERHEIDop.publicationIssue">27592</meta:user-defined>
    <meta:user-defined meta:name="OVERHEIDop.GmbID/DC.identifier">gmb-2026-27592</meta:user-defined>
    <meta:user-defined meta:name="OVERHEIDop.versieInformatie"/>
  </office:meta>
</office:document-meta>
</file>