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iep op de locatie Poelslaan, nabij nr. 2a te Culemborg zaaknummer ODR2607590</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kappen van een iep aan de Poelslaan, nabij nr. 2a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0 juli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7591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1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1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iep op de locatie Poelslaan, nabij nr. 2a te Culemborg zaaknummer ODR2607590</meta:user-defined>
    <meta:user-defined meta:name="DCTERMS.W3CDTF/DCTERMS.available">2026-06-11</meta:user-defined>
    <meta:user-defined meta:name="DCTERMS.W3CDTF/OVERHEIDop.jaargang">2026</meta:user-defined>
    <meta:user-defined meta:name="OVERHEIDop.publicationIssue">275917</meta:user-defined>
    <meta:user-defined meta:name="OVERHEIDop.GmbID/DC.identifier">gmb-2026-275917</meta:user-defined>
    <meta:user-defined meta:name="OVERHEIDop.versieInformatie"/>
  </office:meta>
</office:document-meta>
</file>