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d.m.v. aanbouw op locatie Julianalaan 27, 4884 BD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8-06-2026 heeft de gemeente Zundert een aanvraag voor een omgevingsvergunning ontvangen voor het vergroten van de woning d.m.v. aanbouw locatie Julianalaan 27, 4884 BD Wernhout. De aanvraag is geregistreerd onder zaaknummer 0879ZV20260069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9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93</meta:user-defined>
    <dc:language>nl</dc:language>
    <meta:user-defined meta:name="OVERHEIDop.locatietype/OVERHEIDop.gebiedsmarkering">Punt</meta:user-defined>
    <meta:user-defined meta:name="DC.title">Kennisgeving ontvangst aanvraag omgevingsvergunning voor het vergroten van de woning d.m.v. aanbouw op locatie Julianalaan 27, 4884 BD Wernhout</meta:user-defined>
    <meta:user-defined meta:name="DCTERMS.W3CDTF/DCTERMS.available">2026-06-11</meta:user-defined>
    <meta:user-defined meta:name="DCTERMS.W3CDTF/OVERHEIDop.jaargang">2026</meta:user-defined>
    <meta:user-defined meta:name="OVERHEIDop.publicationIssue">275914</meta:user-defined>
    <meta:user-defined meta:name="OVERHEIDop.GmbID/DC.identifier">gmb-2026-275914</meta:user-defined>
    <meta:user-defined meta:name="OVERHEIDop.versieInformatie"/>
  </office:meta>
</office:document-meta>
</file>