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inderdijkstraat 84-1 107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6-2026</text:p>
            <text:p text:style-name="common-al">Zaakadres: Kinderdijkstraat 84-1 1079GP Amsterdam</text:p>
            <text:p text:style-name="common-al">Zaaknummer: Z2026-0246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65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5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inderdijkstraat 84-1 1079GP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02</meta:user-defined>
    <meta:user-defined meta:name="OVERHEIDop.GmbID/DC.identifier">gmb-2026-275902</meta:user-defined>
    <meta:user-defined meta:name="OVERHEIDop.versieInformatie"/>
  </office:meta>
</office:document-meta>
</file>