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ing kozijnen aan de straatzijde, Balijelaan 20 BS, 3521GS Utrecht, GU-Z2025-0034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20 BS, 3521GS Utrecht</text:p>
            <text:p text:style-name="common-al">GU-Z2025-0034755</text:p>
            <text:p text:style-name="common-al">Toelichting: het vervanging kozijnen aan de straat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755</meta:user-defined>
    <meta:user-defined meta:name="DCTERMS.abstract">Toelichting: het vervanging kozijnen aan de straatzijde</meta:user-defined>
    <dc:language>nl</dc:language>
    <meta:user-defined meta:name="OVERHEIDop.locatietype/OVERHEIDop.gebiedsmarkering">Vlak</meta:user-defined>
    <meta:user-defined meta:name="DC.title">Verleende Omgevingsvergunning, het vervanging kozijnen aan de straatzijde, Balijelaan 20 BS, 3521GS Utrecht, GU-Z2025-0034755</meta:user-defined>
    <meta:user-defined meta:name="OVERHEIDop.datumEindeReactietermijn">2026-02-11</meta:user-defined>
    <meta:user-defined meta:name="OVERHEIDop.terinzageleggingBG">https://jeleefomgeving.nl/inzien/002220647/e2ea27d9-bd25-43f5-97f6-e773062428a8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59</meta:user-defined>
    <meta:user-defined meta:name="OVERHEIDop.GmbID/DC.identifier">gmb-2026-2759</meta:user-defined>
    <meta:user-defined meta:name="OVERHEIDop.versieInformatie"/>
  </office:meta>
</office:document-meta>
</file>