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1i20745307-4314-4589-823d-94eaf71a4c7a.png" manifest:media-type="image/x-eps"/>
  <manifest:file-entry manifest:full-path="Pictures/Afbeelding1i602ca69d-36a4-49cc-bce8-ba7fc0b332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algemene gehandicaptenparkeerplaats op de Crosestein 1702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1-06-2026</text:p>
            <text:p text:style-name="common-al">Kenmerk:  1038355</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text:p>
            <text:p text:style-name="tussenkopcur">Motivering</text:p>
            <text:p text:style-name="common-al">Op grond van paragraaf 2.2.1 van de beleidsnota "Toewijzing gehandicaptenparkeerkaarten en gereserveerde gehandicaptenparkeerplaatsen" is besloten om een algemene gehandicaptenparkeerplaats toe te kennen aan de aanvrager op de Crosestein 1702S, te Zeist.</text:p>
            <text:p text:style-name="common-al">In paragraaf 2.2.1 van de beleidsnota staan de criteria waaraan voldaan moet worden om in aanmerking te komen voor een gereserveerde gehandicaptenparkeerplaats. </text:p>
            <text:p text:style-name="common-al">Het is niet altijd mogelijk om op medisch aanvaardbare afstand van 100 meter van de woning te parkeren. Een gereserveerde algemene GPP lost dit probleem op en is verkeerstechnisch realiseerbaar.</text:p>
            <text:p text:style-name="common-al">Met het verkeersbesluit worden, op basis van artikel 2 van de Wegenverkeerswet 1994, de volgende doelstellingen beoogd:</text:p>
            <text:list text:style-name="id1-3-2-2-1-20">
              <text:list-item text:style-override="id1-3-2-2-1-20-1">
                <text:number>1.</text:number>
                <text:p text:style-name="al">Het in stand houden van de weg en het waarborgen van de bruikbaarheid daarvan, en;</text:p>
              </text:list-item>
              <text:list-item text:style-override="id1-3-2-2-1-20-2">
                <text:number>2.</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3">
              <text:list-item text:style-override="id1-3-2-2-1-23-1">
                <text:number>1.</text:number>
                <text:p text:style-name="al">Tot aanwijzing van een niet kenteken gebonden gehandicaptenparkeerplaats, op de Crosestein, voor huisnummer 1702 te Zeist, ten behoeve van de aanvrager onder de voorwaarden dat de gereserveerde gehandicaptenparkeerplaats wordt ingetrokken:</text:p>
                <text:p text:style-name="al">- Bij overlijden van de betrokkene;</text:p>
                <text:p text:style-name="al">- indien de gezondheidstoestand van de betrokkene of de parkeer- of verkeerssituatie dusdanig is gewijzigd dat de parkeerplaats niet zou zijn toegewezen;</text:p>
                <text:p text:style-name="al">- indien de betrokkene uit de woning verhuist of wordt opgenomen in een verpleeginrichting zonder uitzicht op terugkeer in de woning op korte termijn, en;</text:p>
                <text:p text:style-name="al">- bij het vervallen c.q. niet tijdig verlengen van de gehandicaptenparkeerkaart.</text:p>
              </text:list-item>
              <text:list-item text:style-override="id1-3-2-2-1-23-2">
                <text:number>2.</text:number>
                <text:p text:style-name="al">Tot het inrichten van algemene GPP parkeerplaats voor de aanvrager door een niet kenteken gebonden gehandicaptenparkeerplaats te realiseren door middel van bord E6 uit Bijlage I van het RVV 1990. E.e.a conform onderstaande situatieschets.</text:p>
              </text:list-item>
              <text:list-item text:style-override="id1-3-2-2-1-23-3">
                <text:number>3.</text:number>
                <text:p text:style-name="al">Tot het aanpassen van de parkeerinrichting ter plaatse door twee bestaande parkeerplaatsen samen te voegen tot één algemene gehandicaptenparkeerplaats (GPP), waarbij één parkeerplaats wordt opgeheven en aan het openbaar gebruik wordt onttrokken, overeenkomstig de onderstaande situatieschets.</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Externe link: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1.</text:number>
                <text:p text:style-name="al">de naam, het adres en de handtekening van de indiener;</text:p>
              </text:list-item>
              <text:list-item text:style-override="id1-3-2-2-1-34-2">
                <text:number>2.</text:number>
                <text:p text:style-name="al">de dagtekening;</text:p>
              </text:list-item>
              <text:list-item text:style-override="id1-3-2-2-1-34-3">
                <text:number>3.</text:number>
                <text:p text:style-name="al">een omschrijving van het besluit waartegen het bezwaar zich richt;</text:p>
              </text:list-item>
              <text:list-item text:style-override="id1-3-2-2-1-34-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Externe link:www.zeist.nl/bezwaar.</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Externe link:loket.rechtspraak.nl/bestuursrecht. Daarvoor moet u wel beschikken over een elektronische handtekening (DigiD). Kijk op de genoemde site voor de precieze voorwaarden.</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andolf van Son</text:p>
            <text:p text:style-name="tussenkopcur">Bijlage bij dit besluit</text:p>
            <text:p text:style-name="common-al"> “2.2.1. Wie heeft er recht op een gereserveerde parkeerplaats?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common-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common-al">
            <text:a xlink:href="https://lokaleregelgeving.overheid.nl/CVDR184986" xlink:type="simple">https://lokaleregelgeving.overheid.nl/CVDR184986#:~:text=Een%20gereserveerde%20gehandicaptenparkeerplaats%20wordt%20aangegeven,waarvoor%20de%20gehandicaptenparkeerplaats%20is%20bestemd</text:a>. </text:p>
            <text:p text:style-name="tussenkopcur">Bijlage</text:p>
            <text:p text:style-name="common-al">
            <draw:frame><draw:text-box><text:section text:name="plaatje_id1-3-2-2-1-53-1" text:style-name="plaatje">
              <text:p text:style-name="illustratie_id1-3-2-2-1-53-1-1"><draw:frame draw:style-name="illustratie_id1-3-2-2-1-53-1-1" text:anchor-type="paragraph" svg:width="80mm" svg:height="32.9mm"><draw:image xlink:href="Pictures/Picture31i20745307-4314-4589-823d-94eaf71a4c7a.png" xlink:type="simple"/></draw:frame></text:p>
            </text:section></draw:text-box></draw:frame>
          </text:p>
            <text:p text:style-name="last-al">
            <draw:frame><draw:text-box><text:section text:name="plaatje_id1-3-2-2-1-54-1" text:style-name="plaatje">
              <text:p text:style-name="illustratie_id1-3-2-2-1-54-1-1"><draw:frame draw:style-name="illustratie_id1-3-2-2-1-54-1-1" text:anchor-type="paragraph" svg:width="80mm" svg:height="37.9mm"><draw:image xlink:href="Pictures/Afbeelding1i602ca69d-36a4-49cc-bce8-ba7fc0b3325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58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Besluit voor het instellen van een algemene gehandicaptenparkeerplaats - Crosestein 1702,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8355</meta:user-defined>
    <meta:user-defined meta:name="OVERHEIDop.verkeersbordcode">E6</meta:user-defined>
    <dc:language>nl</dc:language>
    <meta:user-defined meta:name="OVERHEIDop.locatietype/OVERHEIDop.gebiedsmarkering">Adres</meta:user-defined>
    <meta:user-defined meta:name="DC.title">Verkeersbesluit instellen algemene gehandicaptenparkeerplaats op de Crosestein 1702 in Zeist</meta:user-defined>
    <meta:user-defined meta:name="DCTERMS.W3CDTF/DCTERMS.available">2026-06-11</meta:user-defined>
    <meta:user-defined meta:name="DCTERMS.W3CDTF/OVERHEIDop.jaargang">2026</meta:user-defined>
    <meta:user-defined meta:name="OVERHEIDop.publicationIssue">275897</meta:user-defined>
    <meta:user-defined meta:name="OVERHEIDop.GmbID/DC.identifier">gmb-2026-275897</meta:user-defined>
    <meta:user-defined meta:name="OVERHEIDop.versieInformatie"/>
  </office:meta>
</office:document-meta>
</file>