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zakelijk verhuren van de IJsselstroom (verlenging van aanvraag 145253), aan de Vliegendijk 1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zakelijk verhuren van de IJsselstroom (verlenging van aanvraag 145253)</text:p>
            <text:p text:style-name="common-al">- <text:span text:style-name="nadrukvet">Locatie:</text:span> Vliegendijk 16 7205CJ Zutphen</text:p>
            <text:p text:style-name="common-al">Gegevens van de aanvraag:</text:p>
            <text:p text:style-name="common-al">- <text:span text:style-name="nadrukvet">Datum ingekomen:</text:span> 08-06-2026 </text:p>
            <text:p text:style-name="common-al">- <text:span text:style-name="nadrukvet">Zaaknummer:</text:span> 132831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8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28318</meta:user-defined>
    <meta:user-defined meta:name="DCTERMS.abstract">het zakelijk verhuren van de IJsselstroom (verlenging van aanvraag 1452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zakelijk verhuren van de IJsselstroom (verlenging van aanvraag 145253), aan de Vliegendijk 16 Zutphen</meta:user-defined>
    <meta:user-defined meta:name="DCTERMS.W3CDTF/DCTERMS.available">2026-06-11</meta:user-defined>
    <meta:user-defined meta:name="DCTERMS.W3CDTF/OVERHEIDop.jaargang">2026</meta:user-defined>
    <meta:user-defined meta:name="OVERHEIDop.publicationIssue">275889</meta:user-defined>
    <meta:user-defined meta:name="OVERHEIDop.GmbID/DC.identifier">gmb-2026-275889</meta:user-defined>
    <meta:user-defined meta:name="OVERHEIDop.versieInformatie"/>
  </office:meta>
</office:document-meta>
</file>